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44in"/>
    </style:style>
    <style:style style:name="co2" style:family="table-column">
      <style:table-column-properties fo:break-before="auto" style:column-width="1.1709in"/>
    </style:style>
    <style:style style:name="co3" style:family="table-column">
      <style:table-column-properties fo:break-before="auto" style:column-width="1.2909in"/>
    </style:style>
    <style:style style:name="co4" style:family="table-column">
      <style:table-column-properties fo:break-before="auto" style:column-width="1.1925in"/>
    </style:style>
    <style:style style:name="co5" style:family="table-column">
      <style:table-column-properties fo:break-before="auto" style:column-width="0.3728in"/>
    </style:style>
    <style:style style:name="co6" style:family="table-column">
      <style:table-column-properties fo:break-before="auto" style:column-width="0.2201in"/>
    </style:style>
    <style:style style:name="co7" style:family="table-column">
      <style:table-column-properties fo:break-before="auto" style:column-width="0.1547in"/>
    </style:style>
    <style:style style:name="co8" style:family="table-column">
      <style:table-column-properties fo:break-before="auto" style:column-width="0.4492in"/>
    </style:style>
    <style:style style:name="co9" style:family="table-column">
      <style:table-column-properties fo:break-before="auto" style:column-width="0.42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ext-properties fo:font-size="12pt" style:font-size-asian="12pt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Nimbus Sans L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>
            <text:p>Birds Recorded in 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cember 2012 </text:p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3" office:value-type="string">
            <text:p>Distribution</text:p>
          </table:table-cell>
          <table:table-cell table:number-columns-repeated="1019"/>
        </table:table-row>
        <table:table-row table:style-name="ro3">
          <table:table-cell office:value-type="string">
            <text:p>AOU – American Ornithologists’ Union</text:p>
          </table:table-cell>
          <table:table-cell table:number-columns-repeated="3"/>
          <table:table-cell office:value-type="string">
            <text:p>Ab – Abundant – Numerous year round</text:p>
          </table:table-cell>
          <table:table-cell table:number-columns-repeated="1019"/>
        </table:table-row>
        <table:table-row table:style-name="ro3">
          <table:table-cell office:value-type="string">
            <text:p>ASRI – Audubon Society of RI</text:p>
          </table:table-cell>
          <table:table-cell table:number-columns-repeated="3"/>
          <table:table-cell office:value-type="string">
            <text:p>Co – Common – Occur regularly during at least part of the year</text:p>
          </table:table-cell>
          <table:table-cell table:number-columns-repeated="1019"/>
        </table:table-row>
        <table:table-row table:style-name="ro3">
          <table:table-cell office:value-type="string">
            <text:p>A – AOU Accidental</text:p>
          </table:table-cell>
          <table:table-cell table:number-columns-repeated="3"/>
          <table:table-cell office:value-type="string">
            <text:p>Un – Uncommon – Limited numbers, distribution or season</text:p>
          </table:table-cell>
          <table:table-cell table:number-columns-repeated="1019"/>
        </table:table-row>
        <table:table-row table:style-name="ro3">
          <table:table-cell office:value-type="string">
            <text:p>B – RI Breeding Record</text:p>
          </table:table-cell>
          <table:table-cell table:number-columns-repeated="3"/>
          <table:table-cell office:value-type="string">
            <text:p>Ra – Rare – Only a few occur each year</text:p>
          </table:table-cell>
          <table:table-cell table:number-columns-repeated="1019"/>
        </table:table-row>
        <table:table-row table:style-name="ro3">
          <table:table-cell office:value-type="string">
            <text:p>I – AOU Introduced</text:p>
          </table:table-cell>
          <table:table-cell table:number-columns-repeated="3"/>
          <table:table-cell office:value-type="string">
            <text:p>Ca – Casual – Does not occur every year</text:p>
          </table:table-cell>
          <table:table-cell table:number-columns-repeated="1019"/>
        </table:table-row>
        <table:table-row table:style-name="ro3">
          <table:table-cell office:value-type="string">
            <text:p>N – AOU Non-breeder</text:p>
          </table:table-cell>
          <table:table-cell table:number-columns-repeated="3"/>
          <table:table-cell office:value-type="string">
            <text:p>Va – Vagrant – Accidental, few modern state records</text:p>
          </table:table-cell>
          <table:table-cell table:number-columns-repeated="1019"/>
        </table:table-row>
        <table:table-row table:style-name="ro3">
          <table:table-cell office:value-type="string">
            <text:p>P – Primarily Pelagic</text:p>
          </table:table-cell>
          <table:table-cell table:number-columns-repeated="3"/>
          <table:table-cell table:style-name="ce4" office:value-type="string">
            <text:p>Ir – Irruptive – Numerous some years and absent other years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Ex – Extirpated – Current status in RI unknown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Common Name</text:p>
          </table:table-cell>
          <table:table-cell table:style-name="ce3" office:value-type="string">
            <text:p>Order</text:p>
          </table:table-cell>
          <table:table-cell table:style-name="ce3" office:value-type="string">
            <text:p>Family</text:p>
          </table:table-cell>
          <table:table-cell table:style-name="ce3" office:value-type="string">
            <text:p>Sub-family</text:p>
          </table:table-cell>
          <table:table-cell table:style-name="ce3" office:value-type="string">
            <text:p>Genus</text:p>
          </table:table-cell>
          <table:table-cell table:style-name="ce3" office:value-type="string">
            <text:p>Species</text:p>
          </table:table-cell>
          <table:table-cell table:style-name="ce3" office:value-type="string">
            <text:p>Dist</text:p>
          </table:table-cell>
          <table:table-cell table:style-name="ce3" office:value-type="string">
            <text:p>P</text:p>
          </table:table-cell>
          <table:table-cell table:style-name="ce3" office:value-type="string">
            <text:p>B</text:p>
          </table:table-cell>
          <table:table-cell table:style-name="ce3" office:value-type="string">
            <text:p>I</text:p>
          </table:table-cell>
          <table:table-cell table:style-name="ce3" office:value-type="string">
            <text:p>A</text:p>
          </table:table-cell>
          <table:table-cell table:style-name="ce3" office:value-type="string">
            <text:p>N</text:p>
          </table:table-cell>
          <table:table-cell table:style-name="ce3" office:value-type="string">
            <text:p>ASRI</text:p>
          </table:table-cell>
          <table:table-cell table:style-name="ce3" office:value-type="string">
            <text:p>AOU</text:p>
          </table:table-cell>
          <table:table-cell table:style-name="ce3" table:number-columns-repeated="1010"/>
        </table:table-row>
        <table:table-row table:style-name="ro3">
          <table:table-cell office:value-type="string">
            <text:p>Greater White-fronted Goose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Anser</text:p>
          </table:table-cell>
          <table:table-cell office:value-type="string">
            <text:p>albifron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3">
          <table:table-cell office:value-type="string">
            <text:p>Snow Goose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Chen</text:p>
          </table:table-cell>
          <table:table-cell office:value-type="string">
            <text:p>caerulescen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table:number-columns-repeated="1010"/>
        </table:table-row>
        <table:table-row table:style-name="ro3">
          <table:table-cell office:value-type="string">
            <text:p>Brant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Branta</text:p>
          </table:table-cell>
          <table:table-cell office:value-type="string">
            <text:p>bernicl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3">
          <table:table-cell office:value-type="string">
            <text:p>Cackling Goose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Branta</text:p>
          </table:table-cell>
          <table:table-cell office:value-type="string">
            <text:p>hutchinsii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419">
            <text:p>419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3">
          <table:table-cell office:value-type="string">
            <text:p>Canada Goose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Branta</text:p>
          </table:table-cell>
          <table:table-cell office:value-type="string">
            <text:p>canadensi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3">
          <table:table-cell office:value-type="string">
            <text:p>Mute Swan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Cygnus</text:p>
          </table:table-cell>
          <table:table-cell office:value-type="string">
            <text:p>olor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3">
          <table:table-cell office:value-type="string">
            <text:p>Tundra Swan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Cygnus</text:p>
          </table:table-cell>
          <table:table-cell office:value-type="string">
            <text:p>columbian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table:number-columns-repeated="1010"/>
        </table:table-row>
        <table:table-row table:style-name="ro3">
          <table:table-cell office:value-type="string">
            <text:p>Wood Duck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ix</text:p>
          </table:table-cell>
          <table:table-cell office:value-type="string">
            <text:p>spons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table:number-columns-repeated="1010"/>
        </table:table-row>
        <table:table-row table:style-name="ro3">
          <table:table-cell office:value-type="string">
            <text:p>Gadwall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nas</text:p>
          </table:table-cell>
          <table:table-cell office:value-type="string">
            <text:p>streper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table:number-columns-repeated="1010"/>
        </table:table-row>
        <table:table-row table:style-name="ro3">
          <table:table-cell office:value-type="string">
            <text:p>Eurasian Wigeon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nas</text:p>
          </table:table-cell>
          <table:table-cell office:value-type="string">
            <text:p>penelope</text:p>
          </table:table-cell>
          <table:table-cell office:value-type="string">
            <text:p>Ra</text:p>
          </table:table-cell>
          <table:table-cell table:number-columns-repeated="4"/>
          <table:table-cell office:value-type="string">
            <text:p>N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3">
          <table:table-cell office:value-type="string">
            <text:p>American Wigeon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nas</text:p>
          </table:table-cell>
          <table:table-cell office:value-type="string">
            <text:p>american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number-columns-repeated="1010"/>
        </table:table-row>
        <table:table-row table:style-name="ro3">
          <table:table-cell office:value-type="string">
            <text:p>American Black Duck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nas</text:p>
          </table:table-cell>
          <table:table-cell office:value-type="string">
            <text:p>rubripe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table:number-columns-repeated="1010"/>
        </table:table-row>
        <table:table-row table:style-name="ro3">
          <table:table-cell office:value-type="string">
            <text:p>Mallard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nas</text:p>
          </table:table-cell>
          <table:table-cell office:value-type="string">
            <text:p>platyrhyncho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table:number-columns-repeated="1010"/>
        </table:table-row>
        <table:table-row table:style-name="ro3">
          <table:table-cell office:value-type="string">
            <text:p>Blue-winged Teal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nas</text:p>
          </table:table-cell>
          <table:table-cell office:value-type="string">
            <text:p>discor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table:number-columns-repeated="1010"/>
        </table:table-row>
        <table:table-row table:style-name="ro3">
          <table:table-cell office:value-type="string">
            <text:p>Northern Shoveler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nas</text:p>
          </table:table-cell>
          <table:table-cell office:value-type="string">
            <text:p>clypeata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3">
          <table:table-cell office:value-type="string">
            <text:p>Northern Pintail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nas</text:p>
          </table:table-cell>
          <table:table-cell office:value-type="string">
            <text:p>acuta</text:p>
          </table:table-cell>
          <table:table-cell office:value-type="string">
            <text:p>Un</text:p>
          </table:table-cell>
          <table:table-cell table:number-columns-repeated="5"/>
          <table:table-cell table:number-columns-repeated="2" office:value-type="float" office:value="47">
            <text:p>47</text:p>
          </table:table-cell>
          <table:table-cell table:number-columns-repeated="1010"/>
        </table:table-row>
        <table:table-row table:style-name="ro3">
          <table:table-cell office:value-type="string">
            <text:p>Green-winged Teal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nas</text:p>
          </table:table-cell>
          <table:table-cell office:value-type="string">
            <text:p>crecc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table:number-columns-repeated="1010"/>
        </table:table-row>
        <table:table-row table:style-name="ro3">
          <table:table-cell office:value-type="string">
            <text:p>Canvasback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ythya</text:p>
          </table:table-cell>
          <table:table-cell office:value-type="string">
            <text:p>valisineria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table:number-columns-repeated="1010"/>
        </table:table-row>
        <table:table-row table:style-name="ro3">
          <table:table-cell office:value-type="string">
            <text:p>Redhead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ythya</text:p>
          </table:table-cell>
          <table:table-cell office:value-type="string">
            <text:p>americana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table:number-columns-repeated="1010"/>
        </table:table-row>
        <table:table-row table:style-name="ro3">
          <table:table-cell office:value-type="string">
            <text:p>Ring-necked Duck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ythya</text:p>
          </table:table-cell>
          <table:table-cell office:value-type="string">
            <text:p>collari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table:number-columns-repeated="1010"/>
        </table:table-row>
        <table:table-row table:style-name="ro3">
          <table:table-cell office:value-type="string">
            <text:p>Tufted Duck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ythya</text:p>
          </table:table-cell>
          <table:table-cell office:value-type="string">
            <text:p>fuligula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table:number-columns-repeated="1010"/>
        </table:table-row>
        <table:table-row table:style-name="ro3">
          <table:table-cell office:value-type="string">
            <text:p>Greater Scaup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ythya</text:p>
          </table:table-cell>
          <table:table-cell office:value-type="string">
            <text:p>maril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table:number-columns-repeated="1010"/>
        </table:table-row>
        <table:table-row table:style-name="ro3">
          <table:table-cell office:value-type="string">
            <text:p>Lesser Scaup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Aythya</text:p>
          </table:table-cell>
          <table:table-cell office:value-type="string">
            <text:p>affini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table:number-columns-repeated="1010"/>
        </table:table-row>
        <table:table-row table:style-name="ro3">
          <table:table-cell office:value-type="string">
            <text:p>King Eider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Somateria</text:p>
          </table:table-cell>
          <table:table-cell office:value-type="string">
            <text:p>spectabili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table:number-columns-repeated="1010"/>
        </table:table-row>
        <table:table-row table:style-name="ro3">
          <table:table-cell office:value-type="string">
            <text:p>Common Eider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Somateria</text:p>
          </table:table-cell>
          <table:table-cell office:value-type="string">
            <text:p>mollissim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table:number-columns-repeated="1010"/>
        </table:table-row>
        <table:table-row table:style-name="ro3">
          <table:table-cell office:value-type="string">
            <text:p>Harlequin Duck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Histrionicus</text:p>
          </table:table-cell>
          <table:table-cell office:value-type="string">
            <text:p>histrionicu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table:number-columns-repeated="1010"/>
        </table:table-row>
        <table:table-row table:style-name="ro3">
          <table:table-cell office:value-type="string">
            <text:p>Surf Scoter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Melanitta</text:p>
          </table:table-cell>
          <table:table-cell office:value-type="string">
            <text:p>perspicillat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table:number-columns-repeated="1010"/>
        </table:table-row>
        <table:table-row table:style-name="ro3">
          <table:table-cell office:value-type="string">
            <text:p>White-winged Scoter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Melanitta</text:p>
          </table:table-cell>
          <table:table-cell office:value-type="string">
            <text:p>fusc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table:number-columns-repeated="1010"/>
        </table:table-row>
        <table:table-row table:style-name="ro3">
          <table:table-cell office:value-type="string">
            <text:p>Black Scoter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Melanitta</text:p>
          </table:table-cell>
          <table:table-cell office:value-type="string">
            <text:p>american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table:number-columns-repeated="1010"/>
        </table:table-row>
        <table:table-row table:style-name="ro3">
          <table:table-cell office:value-type="string">
            <text:p>Long-tailed Duck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Clangula</text:p>
          </table:table-cell>
          <table:table-cell office:value-type="string">
            <text:p>hyemali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table:number-columns-repeated="1010"/>
        </table:table-row>
        <table:table-row table:style-name="ro3">
          <table:table-cell office:value-type="string">
            <text:p>Bufflehead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Bucephala</text:p>
          </table:table-cell>
          <table:table-cell office:value-type="string">
            <text:p>albeol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table:number-columns-repeated="1010"/>
        </table:table-row>
        <table:table-row table:style-name="ro3">
          <table:table-cell office:value-type="string">
            <text:p>Common Goldeneye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Bucephala</text:p>
          </table:table-cell>
          <table:table-cell office:value-type="string">
            <text:p>clangul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table:number-columns-repeated="1010"/>
        </table:table-row>
        <table:table-row table:style-name="ro3">
          <table:table-cell office:value-type="string">
            <text:p>Barrow's Goldeneye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Bucephala</text:p>
          </table:table-cell>
          <table:table-cell office:value-type="string">
            <text:p>islandica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table:number-columns-repeated="1010"/>
        </table:table-row>
        <table:table-row table:style-name="ro3">
          <table:table-cell office:value-type="string">
            <text:p>Hooded Merganser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Lophodytes</text:p>
          </table:table-cell>
          <table:table-cell office:value-type="string">
            <text:p>cucullat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table:number-columns-repeated="1010"/>
        </table:table-row>
        <table:table-row table:style-name="ro3">
          <table:table-cell office:value-type="string">
            <text:p>Common Merganser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Mergus</text:p>
          </table:table-cell>
          <table:table-cell office:value-type="string">
            <text:p>merganser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table:number-columns-repeated="1010"/>
        </table:table-row>
        <table:table-row table:style-name="ro3">
          <table:table-cell office:value-type="string">
            <text:p>Red-breasted Merganser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Mergus</text:p>
          </table:table-cell>
          <table:table-cell office:value-type="string">
            <text:p>serrator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table:number-columns-repeated="1010"/>
        </table:table-row>
        <table:table-row table:style-name="ro3">
          <table:table-cell office:value-type="string">
            <text:p>Ruddy Duck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Oxyura</text:p>
          </table:table-cell>
          <table:table-cell office:value-type="string">
            <text:p>jamaicensi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table:number-columns-repeated="1010"/>
        </table:table-row>
        <table:table-row table:style-name="ro3">
          <table:table-cell office:value-type="string">
            <text:p>Northern Bobwhite</text:p>
          </table:table-cell>
          <table:table-cell office:value-type="string">
            <text:p>Galliformes</text:p>
          </table:table-cell>
          <table:table-cell office:value-type="string">
            <text:p>Odontophoridae</text:p>
          </table:table-cell>
          <table:table-cell/>
          <table:table-cell office:value-type="string">
            <text:p>Colinus</text:p>
          </table:table-cell>
          <table:table-cell office:value-type="string">
            <text:p>virginianus</text:p>
          </table:table-cell>
          <table:table-cell office:value-type="string">
            <text:p>Ex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table:number-columns-repeated="1010"/>
        </table:table-row>
        <table:table-row table:style-name="ro3">
          <table:table-cell office:value-type="string">
            <text:p>Ring-necked Pheasant</text:p>
          </table:table-cell>
          <table:table-cell office:value-type="string">
            <text:p>Galliformes</text:p>
          </table:table-cell>
          <table:table-cell office:value-type="string">
            <text:p>Phasianidae</text:p>
          </table:table-cell>
          <table:table-cell office:value-type="string">
            <text:p>Phasianinae</text:p>
          </table:table-cell>
          <table:table-cell office:value-type="string">
            <text:p>Phasianus</text:p>
          </table:table-cell>
          <table:table-cell office:value-type="string">
            <text:p>colchic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float" office:value="119">
            <text:p>119</text:p>
          </table:table-cell>
          <table:table-cell table:number-columns-repeated="1010"/>
        </table:table-row>
        <table:table-row table:style-name="ro3">
          <table:table-cell office:value-type="string">
            <text:p>Ruffed Grouse</text:p>
          </table:table-cell>
          <table:table-cell office:value-type="string">
            <text:p>Galliformes</text:p>
          </table:table-cell>
          <table:table-cell office:value-type="string">
            <text:p>Phasianidae</text:p>
          </table:table-cell>
          <table:table-cell office:value-type="string">
            <text:p>Tetraoninae</text:p>
          </table:table-cell>
          <table:table-cell office:value-type="string">
            <text:p>Bonasa</text:p>
          </table:table-cell>
          <table:table-cell office:value-type="string">
            <text:p>umbellus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85">
            <text:p>85</text:p>
          </table:table-cell>
          <table:table-cell office:value-type="float" office:value="121">
            <text:p>121</text:p>
          </table:table-cell>
          <table:table-cell table:number-columns-repeated="1010"/>
        </table:table-row>
        <table:table-row table:style-name="ro3">
          <table:table-cell office:value-type="string">
            <text:p>Wild Turkey</text:p>
          </table:table-cell>
          <table:table-cell office:value-type="string">
            <text:p>Galliformes</text:p>
          </table:table-cell>
          <table:table-cell office:value-type="string">
            <text:p>Phasianidae</text:p>
          </table:table-cell>
          <table:table-cell office:value-type="string">
            <text:p>Meleagridinae</text:p>
          </table:table-cell>
          <table:table-cell office:value-type="string">
            <text:p>Meleagris</text:p>
          </table:table-cell>
          <table:table-cell office:value-type="string">
            <text:p>gallopavo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86">
            <text:p>86</text:p>
          </table:table-cell>
          <table:table-cell office:value-type="float" office:value="133">
            <text:p>133</text:p>
          </table:table-cell>
          <table:table-cell table:number-columns-repeated="1010"/>
        </table:table-row>
        <table:table-row table:style-name="ro3">
          <table:table-cell office:value-type="string">
            <text:p>Red-throated Loon</text:p>
          </table:table-cell>
          <table:table-cell office:value-type="string">
            <text:p>Gaviiformes</text:p>
          </table:table-cell>
          <table:table-cell office:value-type="string">
            <text:p>Gaviidae</text:p>
          </table:table-cell>
          <table:table-cell/>
          <table:table-cell office:value-type="string">
            <text:p>Gavia</text:p>
          </table:table-cell>
          <table:table-cell office:value-type="string">
            <text:p>stellat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table:number-columns-repeated="1010"/>
        </table:table-row>
        <table:table-row table:style-name="ro3">
          <table:table-cell office:value-type="string">
            <text:p>Pacific Loon</text:p>
          </table:table-cell>
          <table:table-cell office:value-type="string">
            <text:p>Gaviiformes</text:p>
          </table:table-cell>
          <table:table-cell office:value-type="string">
            <text:p>Gaviidae</text:p>
          </table:table-cell>
          <table:table-cell/>
          <table:table-cell office:value-type="string">
            <text:p>Gavia</text:p>
          </table:table-cell>
          <table:table-cell office:value-type="string">
            <text:p>pacifica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table:number-columns-repeated="1010"/>
        </table:table-row>
        <table:table-row table:style-name="ro3">
          <table:table-cell office:value-type="string">
            <text:p>Common Loon</text:p>
          </table:table-cell>
          <table:table-cell office:value-type="string">
            <text:p>Gaviiformes</text:p>
          </table:table-cell>
          <table:table-cell office:value-type="string">
            <text:p>Gaviidae</text:p>
          </table:table-cell>
          <table:table-cell/>
          <table:table-cell office:value-type="string">
            <text:p>Gavia</text:p>
          </table:table-cell>
          <table:table-cell office:value-type="string">
            <text:p>immer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38">
            <text:p>138</text:p>
          </table:table-cell>
          <table:table-cell table:number-columns-repeated="1010"/>
        </table:table-row>
        <table:table-row table:style-name="ro3">
          <table:table-cell office:value-type="string">
            <text:p>Pied-billed Grebe</text:p>
          </table:table-cell>
          <table:table-cell office:value-type="string">
            <text:p>Podicipediformes</text:p>
          </table:table-cell>
          <table:table-cell office:value-type="string">
            <text:p>Podicipedidae</text:p>
          </table:table-cell>
          <table:table-cell/>
          <table:table-cell office:value-type="string">
            <text:p>Podilymbus</text:p>
          </table:table-cell>
          <table:table-cell office:value-type="string">
            <text:p>podicep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41">
            <text:p>141</text:p>
          </table:table-cell>
          <table:table-cell table:number-columns-repeated="1010"/>
        </table:table-row>
        <table:table-row table:style-name="ro3">
          <table:table-cell office:value-type="string">
            <text:p>Horned Grebe</text:p>
          </table:table-cell>
          <table:table-cell office:value-type="string">
            <text:p>Podicipediformes</text:p>
          </table:table-cell>
          <table:table-cell office:value-type="string">
            <text:p>Podicipedidae</text:p>
          </table:table-cell>
          <table:table-cell/>
          <table:table-cell office:value-type="string">
            <text:p>Podiceps</text:p>
          </table:table-cell>
          <table:table-cell office:value-type="string">
            <text:p>auritu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143">
            <text:p>143</text:p>
          </table:table-cell>
          <table:table-cell table:number-columns-repeated="1010"/>
        </table:table-row>
        <table:table-row table:style-name="ro3">
          <table:table-cell office:value-type="string">
            <text:p>Red-necked Grebe</text:p>
          </table:table-cell>
          <table:table-cell office:value-type="string">
            <text:p>Podicipediformes</text:p>
          </table:table-cell>
          <table:table-cell office:value-type="string">
            <text:p>Podicipedidae</text:p>
          </table:table-cell>
          <table:table-cell/>
          <table:table-cell office:value-type="string">
            <text:p>Podiceps</text:p>
          </table:table-cell>
          <table:table-cell office:value-type="string">
            <text:p>grisegena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float" office:value="144">
            <text:p>144</text:p>
          </table:table-cell>
          <table:table-cell table:number-columns-repeated="1010"/>
        </table:table-row>
        <table:table-row table:style-name="ro3">
          <table:table-cell office:value-type="string">
            <text:p>Eared Grebe</text:p>
          </table:table-cell>
          <table:table-cell office:value-type="string">
            <text:p>Podicipediformes</text:p>
          </table:table-cell>
          <table:table-cell office:value-type="string">
            <text:p>Podicipedidae</text:p>
          </table:table-cell>
          <table:table-cell/>
          <table:table-cell office:value-type="string">
            <text:p>Podiceps</text:p>
          </table:table-cell>
          <table:table-cell office:value-type="string">
            <text:p>nigricolli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float" office:value="145">
            <text:p>145</text:p>
          </table:table-cell>
          <table:table-cell table:number-columns-repeated="1010"/>
        </table:table-row>
        <table:table-row table:style-name="ro3">
          <table:table-cell office:value-type="string">
            <text:p>Northern Fulmar</text:p>
          </table:table-cell>
          <table:table-cell office:value-type="string">
            <text:p>Procellariiformes</text:p>
          </table:table-cell>
          <table:table-cell office:value-type="string">
            <text:p>Procellariidae</text:p>
          </table:table-cell>
          <table:table-cell/>
          <table:table-cell office:value-type="string">
            <text:p>Fulmarus</text:p>
          </table:table-cell>
          <table:table-cell office:value-type="string">
            <text:p>glacialis</text:p>
          </table:table-cell>
          <table:table-cell office:value-type="string">
            <text:p>Un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157">
            <text:p>157</text:p>
          </table:table-cell>
          <table:table-cell table:number-columns-repeated="1010"/>
        </table:table-row>
        <table:table-row table:style-name="ro3">
          <table:table-cell office:value-type="string">
            <text:p>Cory's Shearwater</text:p>
          </table:table-cell>
          <table:table-cell office:value-type="string">
            <text:p>Procellariiformes</text:p>
          </table:table-cell>
          <table:table-cell office:value-type="string">
            <text:p>Procellariidae</text:p>
          </table:table-cell>
          <table:table-cell/>
          <table:table-cell office:value-type="string">
            <text:p>Calonectris</text:p>
          </table:table-cell>
          <table:table-cell office:value-type="string">
            <text:p>diomedea</text:p>
          </table:table-cell>
          <table:table-cell office:value-type="string">
            <text:p>Co</text:p>
          </table:table-cell>
          <table:table-cell office:value-type="string">
            <text:p>P</text:p>
          </table:table-cell>
          <table:table-cell table:number-columns-repeated="3"/>
          <table:table-cell office:value-type="string">
            <text:p>N</text:p>
          </table:table-cell>
          <table:table-cell office:value-type="float" office:value="9">
            <text:p>9</text:p>
          </table:table-cell>
          <table:table-cell office:value-type="float" office:value="179">
            <text:p>179</text:p>
          </table:table-cell>
          <table:table-cell table:number-columns-repeated="1010"/>
        </table:table-row>
        <table:table-row table:style-name="ro3">
          <table:table-cell office:value-type="string">
            <text:p>Great Shearwater</text:p>
          </table:table-cell>
          <table:table-cell office:value-type="string">
            <text:p>Procellariiformes</text:p>
          </table:table-cell>
          <table:table-cell office:value-type="string">
            <text:p>Procellariidae</text:p>
          </table:table-cell>
          <table:table-cell/>
          <table:table-cell office:value-type="string">
            <text:p>Puffinus</text:p>
          </table:table-cell>
          <table:table-cell office:value-type="string">
            <text:p>gravis</text:p>
          </table:table-cell>
          <table:table-cell office:value-type="string">
            <text:p>Co</text:p>
          </table:table-cell>
          <table:table-cell office:value-type="string">
            <text:p>P</text:p>
          </table:table-cell>
          <table:table-cell table:number-columns-repeated="3"/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office:value-type="float" office:value="183">
            <text:p>183</text:p>
          </table:table-cell>
          <table:table-cell table:number-columns-repeated="1010"/>
        </table:table-row>
        <table:table-row table:style-name="ro3">
          <table:table-cell office:value-type="string">
            <text:p>Sooty Shearwater</text:p>
          </table:table-cell>
          <table:table-cell office:value-type="string">
            <text:p>Procellariiformes</text:p>
          </table:table-cell>
          <table:table-cell office:value-type="string">
            <text:p>Procellariidae</text:p>
          </table:table-cell>
          <table:table-cell/>
          <table:table-cell office:value-type="string">
            <text:p>Puffinus</text:p>
          </table:table-cell>
          <table:table-cell office:value-type="string">
            <text:p>griseus</text:p>
          </table:table-cell>
          <table:table-cell office:value-type="string">
            <text:p>Co</text:p>
          </table:table-cell>
          <table:table-cell office:value-type="string">
            <text:p>P</text:p>
          </table:table-cell>
          <table:table-cell table:number-columns-repeated="3"/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186">
            <text:p>186</text:p>
          </table:table-cell>
          <table:table-cell table:number-columns-repeated="1010"/>
        </table:table-row>
        <table:table-row table:style-name="ro3">
          <table:table-cell office:value-type="string">
            <text:p>Manx Shearwater</text:p>
          </table:table-cell>
          <table:table-cell office:value-type="string">
            <text:p>Procellariiformes</text:p>
          </table:table-cell>
          <table:table-cell office:value-type="string">
            <text:p>Procellariidae</text:p>
          </table:table-cell>
          <table:table-cell/>
          <table:table-cell office:value-type="string">
            <text:p>Puffinus</text:p>
          </table:table-cell>
          <table:table-cell office:value-type="string">
            <text:p>puffinus</text:p>
          </table:table-cell>
          <table:table-cell office:value-type="string">
            <text:p>Un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189">
            <text:p>189</text:p>
          </table:table-cell>
          <table:table-cell table:number-columns-repeated="1010"/>
        </table:table-row>
        <table:table-row table:style-name="ro3">
          <table:table-cell office:value-type="string">
            <text:p>Audubon's Shearwater</text:p>
          </table:table-cell>
          <table:table-cell office:value-type="string">
            <text:p>Procellariiformes</text:p>
          </table:table-cell>
          <table:table-cell office:value-type="string">
            <text:p>Procellariidae</text:p>
          </table:table-cell>
          <table:table-cell/>
          <table:table-cell office:value-type="string">
            <text:p>Puffinus</text:p>
          </table:table-cell>
          <table:table-cell office:value-type="string">
            <text:p>lherminieri</text:p>
          </table:table-cell>
          <table:table-cell office:value-type="string">
            <text:p>R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float" office:value="192">
            <text:p>192</text:p>
          </table:table-cell>
          <table:table-cell table:number-columns-repeated="1010"/>
        </table:table-row>
        <table:table-row table:style-name="ro3">
          <table:table-cell office:value-type="string">
            <text:p>Wilson's Storm-Petrel</text:p>
          </table:table-cell>
          <table:table-cell office:value-type="string">
            <text:p>Procellariiformes</text:p>
          </table:table-cell>
          <table:table-cell office:value-type="string">
            <text:p>Hydrobatidae</text:p>
          </table:table-cell>
          <table:table-cell/>
          <table:table-cell office:value-type="string">
            <text:p>Oceanites</text:p>
          </table:table-cell>
          <table:table-cell office:value-type="string">
            <text:p>oceanicus</text:p>
          </table:table-cell>
          <table:table-cell office:value-type="string">
            <text:p>Co</text:p>
          </table:table-cell>
          <table:table-cell office:value-type="string">
            <text:p>P</text:p>
          </table:table-cell>
          <table:table-cell table:number-columns-repeated="3"/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office:value-type="float" office:value="194">
            <text:p>194</text:p>
          </table:table-cell>
          <table:table-cell table:number-columns-repeated="1010"/>
        </table:table-row>
        <table:table-row table:style-name="ro3">
          <table:table-cell office:value-type="string">
            <text:p>Leach's Storm-Petrel</text:p>
          </table:table-cell>
          <table:table-cell office:value-type="string">
            <text:p>Procellariiformes</text:p>
          </table:table-cell>
          <table:table-cell office:value-type="string">
            <text:p>Hydrobatidae</text:p>
          </table:table-cell>
          <table:table-cell/>
          <table:table-cell office:value-type="string">
            <text:p>Oceanodroma</text:p>
          </table:table-cell>
          <table:table-cell office:value-type="string">
            <text:p>leucorhoa</text:p>
          </table:table-cell>
          <table:table-cell office:value-type="string">
            <text:p>C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5">
            <text:p>15</text:p>
          </table:table-cell>
          <table:table-cell office:value-type="float" office:value="201">
            <text:p>201</text:p>
          </table:table-cell>
          <table:table-cell table:number-columns-repeated="1010"/>
        </table:table-row>
        <table:table-row table:style-name="ro3">
          <table:table-cell office:value-type="string">
            <text:p>Northern Gannet</text:p>
          </table:table-cell>
          <table:table-cell office:value-type="string">
            <text:p>Suliformes</text:p>
          </table:table-cell>
          <table:table-cell office:value-type="string">
            <text:p>Sulidae</text:p>
          </table:table-cell>
          <table:table-cell/>
          <table:table-cell office:value-type="string">
            <text:p>Morus</text:p>
          </table:table-cell>
          <table:table-cell office:value-type="string">
            <text:p>bassanu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6">
            <text:p>16</text:p>
          </table:table-cell>
          <table:table-cell office:value-type="float" office:value="224">
            <text:p>224</text:p>
          </table:table-cell>
          <table:table-cell table:number-columns-repeated="1010"/>
        </table:table-row>
        <table:table-row table:style-name="ro3">
          <table:table-cell office:value-type="string">
            <text:p>Double-crested Cormorant</text:p>
          </table:table-cell>
          <table:table-cell office:value-type="string">
            <text:p>Suliformes</text:p>
          </table:table-cell>
          <table:table-cell office:value-type="string">
            <text:p>Phalacrocoracidae</text:p>
          </table:table-cell>
          <table:table-cell/>
          <table:table-cell office:value-type="string">
            <text:p>Phalacrocorax</text:p>
          </table:table-cell>
          <table:table-cell office:value-type="string">
            <text:p>aurit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227">
            <text:p>227</text:p>
          </table:table-cell>
          <table:table-cell table:number-columns-repeated="1010"/>
        </table:table-row>
        <table:table-row table:style-name="ro3">
          <table:table-cell office:value-type="string">
            <text:p>Great Cormorant</text:p>
          </table:table-cell>
          <table:table-cell office:value-type="string">
            <text:p>Suliformes</text:p>
          </table:table-cell>
          <table:table-cell office:value-type="string">
            <text:p>Phalacrocoracidae</text:p>
          </table:table-cell>
          <table:table-cell/>
          <table:table-cell office:value-type="string">
            <text:p>Phalacrocorax</text:p>
          </table:table-cell>
          <table:table-cell office:value-type="string">
            <text:p>carbo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8">
            <text:p>18</text:p>
          </table:table-cell>
          <table:table-cell office:value-type="float" office:value="228">
            <text:p>228</text:p>
          </table:table-cell>
          <table:table-cell table:number-columns-repeated="1010"/>
        </table:table-row>
        <table:table-row table:style-name="ro3">
          <table:table-cell office:value-type="string">
            <text:p>American White Pelican</text:p>
          </table:table-cell>
          <table:table-cell office:value-type="string">
            <text:p>Pelecaniformes</text:p>
          </table:table-cell>
          <table:table-cell office:value-type="string">
            <text:p>Pelecanidae</text:p>
          </table:table-cell>
          <table:table-cell/>
          <table:table-cell office:value-type="string">
            <text:p>Pelecanus</text:p>
          </table:table-cell>
          <table:table-cell office:value-type="string">
            <text:p>erythrorhyncho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330">
            <text:p>330</text:p>
          </table:table-cell>
          <table:table-cell office:value-type="float" office:value="232">
            <text:p>232</text:p>
          </table:table-cell>
          <table:table-cell table:number-columns-repeated="1010"/>
        </table:table-row>
        <table:table-row table:style-name="ro3">
          <table:table-cell office:value-type="string">
            <text:p>American Bittern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Botaurus</text:p>
          </table:table-cell>
          <table:table-cell office:value-type="string">
            <text:p>lentiginos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235">
            <text:p>235</text:p>
          </table:table-cell>
          <table:table-cell table:number-columns-repeated="1010"/>
        </table:table-row>
        <table:table-row table:style-name="ro3">
          <table:table-cell office:value-type="string">
            <text:p>Least Bittern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Ixobrychus</text:p>
          </table:table-cell>
          <table:table-cell office:value-type="string">
            <text:p>exilis</text:p>
          </table:table-cell>
          <table:table-cell office:value-type="string">
            <text:p>C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237">
            <text:p>237</text:p>
          </table:table-cell>
          <table:table-cell table:number-columns-repeated="1010"/>
        </table:table-row>
        <table:table-row table:style-name="ro3">
          <table:table-cell office:value-type="string">
            <text:p>Great Blue Heron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Ardea</text:p>
          </table:table-cell>
          <table:table-cell office:value-type="string">
            <text:p>herodia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242">
            <text:p>242</text:p>
          </table:table-cell>
          <table:table-cell table:number-columns-repeated="1010"/>
        </table:table-row>
        <table:table-row table:style-name="ro3">
          <table:table-cell office:value-type="string">
            <text:p>Great Egret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Ardea</text:p>
          </table:table-cell>
          <table:table-cell office:value-type="string">
            <text:p>alb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46">
            <text:p>246</text:p>
          </table:table-cell>
          <table:table-cell table:number-columns-repeated="1010"/>
        </table:table-row>
        <table:table-row table:style-name="ro3">
          <table:table-cell office:value-type="string">
            <text:p>Snowy Egret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Egretta</text:p>
          </table:table-cell>
          <table:table-cell office:value-type="string">
            <text:p>thul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float" office:value="251">
            <text:p>251</text:p>
          </table:table-cell>
          <table:table-cell table:number-columns-repeated="1010"/>
        </table:table-row>
        <table:table-row table:style-name="ro3">
          <table:table-cell office:value-type="string">
            <text:p>Little Blue Heron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Egretta</text:p>
          </table:table-cell>
          <table:table-cell office:value-type="string">
            <text:p>caerulea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252">
            <text:p>252</text:p>
          </table:table-cell>
          <table:table-cell table:number-columns-repeated="1010"/>
        </table:table-row>
        <table:table-row table:style-name="ro3">
          <table:table-cell office:value-type="string">
            <text:p>Tricolored Heron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Egretta</text:p>
          </table:table-cell>
          <table:table-cell office:value-type="string">
            <text:p>tricolor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25">
            <text:p>25</text:p>
          </table:table-cell>
          <table:table-cell office:value-type="float" office:value="253">
            <text:p>253</text:p>
          </table:table-cell>
          <table:table-cell table:number-columns-repeated="1010"/>
        </table:table-row>
        <table:table-row table:style-name="ro3">
          <table:table-cell office:value-type="string">
            <text:p>Cattle Egret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Bubulcus</text:p>
          </table:table-cell>
          <table:table-cell office:value-type="string">
            <text:p>ibis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255">
            <text:p>255</text:p>
          </table:table-cell>
          <table:table-cell table:number-columns-repeated="1010"/>
        </table:table-row>
        <table:table-row table:style-name="ro3">
          <table:table-cell office:value-type="string">
            <text:p>Green Heron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Butorides</text:p>
          </table:table-cell>
          <table:table-cell office:value-type="string">
            <text:p>virescen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7">
            <text:p>27</text:p>
          </table:table-cell>
          <table:table-cell office:value-type="float" office:value="257">
            <text:p>257</text:p>
          </table:table-cell>
          <table:table-cell table:number-columns-repeated="1010"/>
        </table:table-row>
        <table:table-row table:style-name="ro3">
          <table:table-cell office:value-type="string">
            <text:p>Black-crowned Night-Heron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Nycticorax</text:p>
          </table:table-cell>
          <table:table-cell office:value-type="string">
            <text:p>nycticorax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261">
            <text:p>261</text:p>
          </table:table-cell>
          <table:table-cell table:number-columns-repeated="1010"/>
        </table:table-row>
        <table:table-row table:style-name="ro3">
          <table:table-cell office:value-type="string">
            <text:p>Yellow-crowned Night-Heron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Nyctanassa</text:p>
          </table:table-cell>
          <table:table-cell office:value-type="string">
            <text:p>violacea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62">
            <text:p>262</text:p>
          </table:table-cell>
          <table:table-cell table:number-columns-repeated="1010"/>
        </table:table-row>
        <table:table-row table:style-name="ro3">
          <table:table-cell office:value-type="string">
            <text:p>Glossy Ibis</text:p>
          </table:table-cell>
          <table:table-cell office:value-type="string">
            <text:p>Pelecaniformes</text:p>
          </table:table-cell>
          <table:table-cell office:value-type="string">
            <text:p>Threskiornithidae</text:p>
          </table:table-cell>
          <table:table-cell office:value-type="string">
            <text:p>Threskiornithinae</text:p>
          </table:table-cell>
          <table:table-cell office:value-type="string">
            <text:p>Plegadis</text:p>
          </table:table-cell>
          <table:table-cell office:value-type="string">
            <text:p>falcinell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266">
            <text:p>266</text:p>
          </table:table-cell>
          <table:table-cell table:number-columns-repeated="1010"/>
        </table:table-row>
        <table:table-row table:style-name="ro3">
          <table:table-cell office:value-type="string">
            <text:p>Black Vulture</text:p>
          </table:table-cell>
          <table:table-cell office:value-type="string">
            <text:p>Accipitriformes</text:p>
          </table:table-cell>
          <table:table-cell office:value-type="string">
            <text:p>Cathartidae</text:p>
          </table:table-cell>
          <table:table-cell/>
          <table:table-cell office:value-type="string">
            <text:p>Coragyps</text:p>
          </table:table-cell>
          <table:table-cell office:value-type="string">
            <text:p>atratu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31">
            <text:p>31</text:p>
          </table:table-cell>
          <table:table-cell office:value-type="float" office:value="272">
            <text:p>272</text:p>
          </table:table-cell>
          <table:table-cell table:number-columns-repeated="1010"/>
        </table:table-row>
        <table:table-row table:style-name="ro3">
          <table:table-cell office:value-type="string">
            <text:p>Turkey Vulture</text:p>
          </table:table-cell>
          <table:table-cell office:value-type="string">
            <text:p>Accipitriformes</text:p>
          </table:table-cell>
          <table:table-cell office:value-type="string">
            <text:p>Cathartidae</text:p>
          </table:table-cell>
          <table:table-cell/>
          <table:table-cell office:value-type="string">
            <text:p>Cathartes</text:p>
          </table:table-cell>
          <table:table-cell office:value-type="string">
            <text:p>aur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float" office:value="273">
            <text:p>273</text:p>
          </table:table-cell>
          <table:table-cell table:number-columns-repeated="1010"/>
        </table:table-row>
        <table:table-row table:style-name="ro3">
          <table:table-cell office:value-type="string">
            <text:p>Osprey</text:p>
          </table:table-cell>
          <table:table-cell office:value-type="string">
            <text:p>Accipitriformes</text:p>
          </table:table-cell>
          <table:table-cell office:value-type="string">
            <text:p>Pandionidae</text:p>
          </table:table-cell>
          <table:table-cell/>
          <table:table-cell office:value-type="string">
            <text:p>Pandion</text:p>
          </table:table-cell>
          <table:table-cell office:value-type="string">
            <text:p>haliaet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69">
            <text:p>69</text:p>
          </table:table-cell>
          <table:table-cell office:value-type="float" office:value="277">
            <text:p>277</text:p>
          </table:table-cell>
          <table:table-cell table:number-columns-repeated="1010"/>
        </table:table-row>
        <table:table-row table:style-name="ro3">
          <table:table-cell office:value-type="string">
            <text:p>Bald Eagle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Haliaeetus</text:p>
          </table:table-cell>
          <table:table-cell office:value-type="string">
            <text:p>leucocephal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70">
            <text:p>70</text:p>
          </table:table-cell>
          <table:table-cell office:value-type="float" office:value="289">
            <text:p>289</text:p>
          </table:table-cell>
          <table:table-cell table:number-columns-repeated="1010"/>
        </table:table-row>
        <table:table-row table:style-name="ro3">
          <table:table-cell office:value-type="string">
            <text:p>Northern Harrier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Circus</text:p>
          </table:table-cell>
          <table:table-cell office:value-type="string">
            <text:p>cyane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293">
            <text:p>293</text:p>
          </table:table-cell>
          <table:table-cell table:number-columns-repeated="1010"/>
        </table:table-row>
        <table:table-row table:style-name="ro3">
          <table:table-cell office:value-type="string">
            <text:p>Sharp-shinned Hawk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Accipiter</text:p>
          </table:table-cell>
          <table:table-cell office:value-type="string">
            <text:p>striat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72">
            <text:p>72</text:p>
          </table:table-cell>
          <table:table-cell office:value-type="float" office:value="299">
            <text:p>299</text:p>
          </table:table-cell>
          <table:table-cell table:number-columns-repeated="1010"/>
        </table:table-row>
        <table:table-row table:style-name="ro3">
          <table:table-cell office:value-type="string">
            <text:p>Cooper's Hawk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Accipiter</text:p>
          </table:table-cell>
          <table:table-cell office:value-type="string">
            <text:p>cooperii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73">
            <text:p>73</text:p>
          </table:table-cell>
          <table:table-cell office:value-type="float" office:value="300">
            <text:p>300</text:p>
          </table:table-cell>
          <table:table-cell table:number-columns-repeated="1010"/>
        </table:table-row>
        <table:table-row table:style-name="ro3">
          <table:table-cell office:value-type="string">
            <text:p>Northern Goshawk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Accipiter</text:p>
          </table:table-cell>
          <table:table-cell office:value-type="string">
            <text:p>gentili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303">
            <text:p>303</text:p>
          </table:table-cell>
          <table:table-cell table:number-columns-repeated="1010"/>
        </table:table-row>
        <table:table-row table:style-name="ro3">
          <table:table-cell office:value-type="string">
            <text:p>Red-shouldered Hawk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Buteo</text:p>
          </table:table-cell>
          <table:table-cell office:value-type="string">
            <text:p>lineat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316">
            <text:p>316</text:p>
          </table:table-cell>
          <table:table-cell table:number-columns-repeated="1010"/>
        </table:table-row>
        <table:table-row table:style-name="ro3">
          <table:table-cell office:value-type="string">
            <text:p>Broad-winged Hawk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Buteo</text:p>
          </table:table-cell>
          <table:table-cell office:value-type="string">
            <text:p>platypter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76">
            <text:p>76</text:p>
          </table:table-cell>
          <table:table-cell office:value-type="float" office:value="318">
            <text:p>318</text:p>
          </table:table-cell>
          <table:table-cell table:number-columns-repeated="1010"/>
        </table:table-row>
        <table:table-row table:style-name="ro3">
          <table:table-cell office:value-type="string">
            <text:p>Red-tailed Hawk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Buteo</text:p>
          </table:table-cell>
          <table:table-cell office:value-type="string">
            <text:p>jamaicens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77">
            <text:p>77</text:p>
          </table:table-cell>
          <table:table-cell office:value-type="float" office:value="325">
            <text:p>325</text:p>
          </table:table-cell>
          <table:table-cell table:number-columns-repeated="1010"/>
        </table:table-row>
        <table:table-row table:style-name="ro3">
          <table:table-cell office:value-type="string">
            <text:p>Rough-legged Hawk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Buteo</text:p>
          </table:table-cell>
          <table:table-cell office:value-type="string">
            <text:p>lagop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78">
            <text:p>78</text:p>
          </table:table-cell>
          <table:table-cell office:value-type="float" office:value="327">
            <text:p>327</text:p>
          </table:table-cell>
          <table:table-cell table:number-columns-repeated="1010"/>
        </table:table-row>
        <table:table-row table:style-name="ro3">
          <table:table-cell office:value-type="string">
            <text:p>Golden Eagle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Aquila</text:p>
          </table:table-cell>
          <table:table-cell office:value-type="string">
            <text:p>chrysaeto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79">
            <text:p>79</text:p>
          </table:table-cell>
          <table:table-cell office:value-type="float" office:value="330">
            <text:p>330</text:p>
          </table:table-cell>
          <table:table-cell table:number-columns-repeated="1010"/>
        </table:table-row>
        <table:table-row table:style-name="ro3">
          <table:table-cell office:value-type="string">
            <text:p>American Kestrel</text:p>
          </table:table-cell>
          <table:table-cell office:value-type="string">
            <text:p>Falconiformes</text:p>
          </table:table-cell>
          <table:table-cell office:value-type="string">
            <text:p>Falconidae</text:p>
          </table:table-cell>
          <table:table-cell office:value-type="string">
            <text:p>Falconinae</text:p>
          </table:table-cell>
          <table:table-cell office:value-type="string">
            <text:p>Falco</text:p>
          </table:table-cell>
          <table:table-cell office:value-type="string">
            <text:p>sparveri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80">
            <text:p>80</text:p>
          </table:table-cell>
          <table:table-cell office:value-type="float" office:value="343">
            <text:p>343</text:p>
          </table:table-cell>
          <table:table-cell table:number-columns-repeated="1010"/>
        </table:table-row>
        <table:table-row table:style-name="ro3">
          <table:table-cell office:value-type="string">
            <text:p>Merlin</text:p>
          </table:table-cell>
          <table:table-cell office:value-type="string">
            <text:p>Falconiformes</text:p>
          </table:table-cell>
          <table:table-cell office:value-type="string">
            <text:p>Falconidae</text:p>
          </table:table-cell>
          <table:table-cell office:value-type="string">
            <text:p>Falconinae</text:p>
          </table:table-cell>
          <table:table-cell office:value-type="string">
            <text:p>Falco</text:p>
          </table:table-cell>
          <table:table-cell office:value-type="string">
            <text:p>columbariu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81">
            <text:p>81</text:p>
          </table:table-cell>
          <table:table-cell office:value-type="float" office:value="345">
            <text:p>345</text:p>
          </table:table-cell>
          <table:table-cell table:number-columns-repeated="1010"/>
        </table:table-row>
        <table:table-row table:style-name="ro3">
          <table:table-cell office:value-type="string">
            <text:p>Gyrfalcon</text:p>
          </table:table-cell>
          <table:table-cell office:value-type="string">
            <text:p>Falconiformes</text:p>
          </table:table-cell>
          <table:table-cell office:value-type="string">
            <text:p>Falconidae</text:p>
          </table:table-cell>
          <table:table-cell office:value-type="string">
            <text:p>Falconinae</text:p>
          </table:table-cell>
          <table:table-cell office:value-type="string">
            <text:p>Falco</text:p>
          </table:table-cell>
          <table:table-cell office:value-type="string">
            <text:p>rusticolu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83">
            <text:p>83</text:p>
          </table:table-cell>
          <table:table-cell office:value-type="float" office:value="350">
            <text:p>350</text:p>
          </table:table-cell>
          <table:table-cell table:number-columns-repeated="1010"/>
        </table:table-row>
        <table:table-row table:style-name="ro3">
          <table:table-cell office:value-type="string">
            <text:p>Peregrine Falcon</text:p>
          </table:table-cell>
          <table:table-cell office:value-type="string">
            <text:p>Falconiformes</text:p>
          </table:table-cell>
          <table:table-cell office:value-type="string">
            <text:p>Falconidae</text:p>
          </table:table-cell>
          <table:table-cell office:value-type="string">
            <text:p>Falconinae</text:p>
          </table:table-cell>
          <table:table-cell office:value-type="string">
            <text:p>Falco</text:p>
          </table:table-cell>
          <table:table-cell office:value-type="string">
            <text:p>peregrin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table:number-columns-repeated="1010"/>
        </table:table-row>
        <table:table-row table:style-name="ro3">
          <table:table-cell office:value-type="string">
            <text:p>Clapper Rail</text:p>
          </table:table-cell>
          <table:table-cell office:value-type="string">
            <text:p>Gruiformes</text:p>
          </table:table-cell>
          <table:table-cell office:value-type="string">
            <text:p>Rallidae</text:p>
          </table:table-cell>
          <table:table-cell/>
          <table:table-cell office:value-type="string">
            <text:p>Rallus</text:p>
          </table:table-cell>
          <table:table-cell office:value-type="string">
            <text:p>longirostri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88">
            <text:p>88</text:p>
          </table:table-cell>
          <table:table-cell office:value-type="float" office:value="361">
            <text:p>361</text:p>
          </table:table-cell>
          <table:table-cell table:number-columns-repeated="1010"/>
        </table:table-row>
        <table:table-row table:style-name="ro3">
          <table:table-cell office:value-type="string">
            <text:p>King Rail</text:p>
          </table:table-cell>
          <table:table-cell office:value-type="string">
            <text:p>Gruiformes</text:p>
          </table:table-cell>
          <table:table-cell office:value-type="string">
            <text:p>Rallidae</text:p>
          </table:table-cell>
          <table:table-cell/>
          <table:table-cell office:value-type="string">
            <text:p>Rallus</text:p>
          </table:table-cell>
          <table:table-cell office:value-type="string">
            <text:p>elegans</text:p>
          </table:table-cell>
          <table:table-cell office:value-type="string">
            <text:p>C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89">
            <text:p>89</text:p>
          </table:table-cell>
          <table:table-cell office:value-type="float" office:value="362">
            <text:p>362</text:p>
          </table:table-cell>
          <table:table-cell table:number-columns-repeated="1010"/>
        </table:table-row>
        <table:table-row table:style-name="ro3">
          <table:table-cell office:value-type="string">
            <text:p>Virginia Rail</text:p>
          </table:table-cell>
          <table:table-cell office:value-type="string">
            <text:p>Gruiformes</text:p>
          </table:table-cell>
          <table:table-cell office:value-type="string">
            <text:p>Rallidae</text:p>
          </table:table-cell>
          <table:table-cell/>
          <table:table-cell office:value-type="string">
            <text:p>Rallus</text:p>
          </table:table-cell>
          <table:table-cell office:value-type="string">
            <text:p>limicol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90">
            <text:p>90</text:p>
          </table:table-cell>
          <table:table-cell office:value-type="float" office:value="363">
            <text:p>363</text:p>
          </table:table-cell>
          <table:table-cell table:number-columns-repeated="1010"/>
        </table:table-row>
        <table:table-row table:style-name="ro3">
          <table:table-cell office:value-type="string">
            <text:p>Sora</text:p>
          </table:table-cell>
          <table:table-cell office:value-type="string">
            <text:p>Gruiformes</text:p>
          </table:table-cell>
          <table:table-cell office:value-type="string">
            <text:p>Rallidae</text:p>
          </table:table-cell>
          <table:table-cell/>
          <table:table-cell office:value-type="string">
            <text:p>Porzana</text:p>
          </table:table-cell>
          <table:table-cell office:value-type="string">
            <text:p>carolina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91">
            <text:p>91</text:p>
          </table:table-cell>
          <table:table-cell office:value-type="float" office:value="369">
            <text:p>369</text:p>
          </table:table-cell>
          <table:table-cell table:number-columns-repeated="1010"/>
        </table:table-row>
        <table:table-row table:style-name="ro3">
          <table:table-cell office:value-type="string">
            <text:p>Common Gallinule</text:p>
          </table:table-cell>
          <table:table-cell office:value-type="string">
            <text:p>Gruiformes</text:p>
          </table:table-cell>
          <table:table-cell office:value-type="string">
            <text:p>Rallidae</text:p>
          </table:table-cell>
          <table:table-cell/>
          <table:table-cell office:value-type="string">
            <text:p>Gallinula</text:p>
          </table:table-cell>
          <table:table-cell office:value-type="string">
            <text:p>galeata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92">
            <text:p>92</text:p>
          </table:table-cell>
          <table:table-cell office:value-type="float" office:value="378">
            <text:p>378</text:p>
          </table:table-cell>
          <table:table-cell table:number-columns-repeated="1010"/>
        </table:table-row>
        <table:table-row table:style-name="ro3">
          <table:table-cell office:value-type="string">
            <text:p>American Coot</text:p>
          </table:table-cell>
          <table:table-cell office:value-type="string">
            <text:p>Gruiformes</text:p>
          </table:table-cell>
          <table:table-cell office:value-type="string">
            <text:p>Rallidae</text:p>
          </table:table-cell>
          <table:table-cell/>
          <table:table-cell office:value-type="string">
            <text:p>Fulica</text:p>
          </table:table-cell>
          <table:table-cell office:value-type="string">
            <text:p>american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93">
            <text:p>93</text:p>
          </table:table-cell>
          <table:table-cell office:value-type="float" office:value="381">
            <text:p>381</text:p>
          </table:table-cell>
          <table:table-cell table:number-columns-repeated="1010"/>
        </table:table-row>
        <table:table-row table:style-name="ro3">
          <table:table-cell office:value-type="string">
            <text:p>Sandhill Crane</text:p>
          </table:table-cell>
          <table:table-cell office:value-type="string">
            <text:p>Gruiformes</text:p>
          </table:table-cell>
          <table:table-cell office:value-type="string">
            <text:p>Gruidae</text:p>
          </table:table-cell>
          <table:table-cell office:value-type="string">
            <text:p>Gruinae</text:p>
          </table:table-cell>
          <table:table-cell office:value-type="string">
            <text:p>Grus</text:p>
          </table:table-cell>
          <table:table-cell office:value-type="string">
            <text:p>canadensi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347">
            <text:p>347</text:p>
          </table:table-cell>
          <table:table-cell office:value-type="float" office:value="385">
            <text:p>385</text:p>
          </table:table-cell>
          <table:table-cell table:number-columns-repeated="1010"/>
        </table:table-row>
        <table:table-row table:style-name="ro3">
          <table:table-cell office:value-type="string">
            <text:p>Black-bellied Plover</text:p>
          </table:table-cell>
          <table:table-cell office:value-type="string">
            <text:p>Charadriiformes</text:p>
          </table:table-cell>
          <table:table-cell office:value-type="string">
            <text:p>Charadriidae</text:p>
          </table:table-cell>
          <table:table-cell office:value-type="string">
            <text:p>Charadriinae</text:p>
          </table:table-cell>
          <table:table-cell office:value-type="string">
            <text:p>Pluvialis</text:p>
          </table:table-cell>
          <table:table-cell office:value-type="string">
            <text:p>squatarol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94">
            <text:p>94</text:p>
          </table:table-cell>
          <table:table-cell office:value-type="float" office:value="391">
            <text:p>391</text:p>
          </table:table-cell>
          <table:table-cell table:number-columns-repeated="1010"/>
        </table:table-row>
        <table:table-row table:style-name="ro3">
          <table:table-cell office:value-type="string">
            <text:p>American Golden-Plover</text:p>
          </table:table-cell>
          <table:table-cell office:value-type="string">
            <text:p>Charadriiformes</text:p>
          </table:table-cell>
          <table:table-cell office:value-type="string">
            <text:p>Charadriidae</text:p>
          </table:table-cell>
          <table:table-cell office:value-type="string">
            <text:p>Charadriinae</text:p>
          </table:table-cell>
          <table:table-cell office:value-type="string">
            <text:p>Pluvialis</text:p>
          </table:table-cell>
          <table:table-cell office:value-type="string">
            <text:p>dominica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95">
            <text:p>95</text:p>
          </table:table-cell>
          <table:table-cell office:value-type="float" office:value="393">
            <text:p>393</text:p>
          </table:table-cell>
          <table:table-cell table:number-columns-repeated="1010"/>
        </table:table-row>
        <table:table-row table:style-name="ro3">
          <table:table-cell office:value-type="string">
            <text:p>Semipalmated Plover</text:p>
          </table:table-cell>
          <table:table-cell office:value-type="string">
            <text:p>Charadriiformes</text:p>
          </table:table-cell>
          <table:table-cell office:value-type="string">
            <text:p>Charadriidae</text:p>
          </table:table-cell>
          <table:table-cell office:value-type="string">
            <text:p>Charadriinae</text:p>
          </table:table-cell>
          <table:table-cell office:value-type="string">
            <text:p>Charadrius</text:p>
          </table:table-cell>
          <table:table-cell office:value-type="string">
            <text:p>semipalmatu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96">
            <text:p>96</text:p>
          </table:table-cell>
          <table:table-cell office:value-type="float" office:value="401">
            <text:p>401</text:p>
          </table:table-cell>
          <table:table-cell table:number-columns-repeated="1010"/>
        </table:table-row>
        <table:table-row table:style-name="ro3">
          <table:table-cell office:value-type="string">
            <text:p>Piping Plover</text:p>
          </table:table-cell>
          <table:table-cell office:value-type="string">
            <text:p>Charadriiformes</text:p>
          </table:table-cell>
          <table:table-cell office:value-type="string">
            <text:p>Charadriidae</text:p>
          </table:table-cell>
          <table:table-cell office:value-type="string">
            <text:p>Charadriinae</text:p>
          </table:table-cell>
          <table:table-cell office:value-type="string">
            <text:p>Charadrius</text:p>
          </table:table-cell>
          <table:table-cell office:value-type="string">
            <text:p>melod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97">
            <text:p>97</text:p>
          </table:table-cell>
          <table:table-cell office:value-type="float" office:value="402">
            <text:p>402</text:p>
          </table:table-cell>
          <table:table-cell table:number-columns-repeated="1010"/>
        </table:table-row>
        <table:table-row table:style-name="ro3">
          <table:table-cell office:value-type="string">
            <text:p>Killdeer</text:p>
          </table:table-cell>
          <table:table-cell office:value-type="string">
            <text:p>Charadriiformes</text:p>
          </table:table-cell>
          <table:table-cell office:value-type="string">
            <text:p>Charadriidae</text:p>
          </table:table-cell>
          <table:table-cell office:value-type="string">
            <text:p>Charadriinae</text:p>
          </table:table-cell>
          <table:table-cell office:value-type="string">
            <text:p>Charadrius</text:p>
          </table:table-cell>
          <table:table-cell office:value-type="string">
            <text:p>vocifer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98">
            <text:p>98</text:p>
          </table:table-cell>
          <table:table-cell office:value-type="float" office:value="404">
            <text:p>404</text:p>
          </table:table-cell>
          <table:table-cell table:number-columns-repeated="1010"/>
        </table:table-row>
        <table:table-row table:style-name="ro3">
          <table:table-cell office:value-type="string">
            <text:p>American Oystercatcher</text:p>
          </table:table-cell>
          <table:table-cell office:value-type="string">
            <text:p>Charadriiformes</text:p>
          </table:table-cell>
          <table:table-cell office:value-type="string">
            <text:p>Haematopodidae</text:p>
          </table:table-cell>
          <table:table-cell/>
          <table:table-cell office:value-type="string">
            <text:p>Haematopus</text:p>
          </table:table-cell>
          <table:table-cell office:value-type="string">
            <text:p>palliat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99">
            <text:p>99</text:p>
          </table:table-cell>
          <table:table-cell office:value-type="float" office:value="408">
            <text:p>408</text:p>
          </table:table-cell>
          <table:table-cell table:number-columns-repeated="1010"/>
        </table:table-row>
        <table:table-row table:style-name="ro3">
          <table:table-cell office:value-type="string">
            <text:p>American Avocet</text:p>
          </table:table-cell>
          <table:table-cell office:value-type="string">
            <text:p>Charadriiformes</text:p>
          </table:table-cell>
          <table:table-cell office:value-type="string">
            <text:p>Recurvirostridae</text:p>
          </table:table-cell>
          <table:table-cell/>
          <table:table-cell office:value-type="string">
            <text:p>Recurvirostra</text:p>
          </table:table-cell>
          <table:table-cell office:value-type="string">
            <text:p>americana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412">
            <text:p>412</text:p>
          </table:table-cell>
          <table:table-cell table:number-columns-repeated="1010"/>
        </table:table-row>
        <table:table-row table:style-name="ro3">
          <table:table-cell office:value-type="string">
            <text:p>Spotted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Actitis</text:p>
          </table:table-cell>
          <table:table-cell office:value-type="string">
            <text:p>maculari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05">
            <text:p>105</text:p>
          </table:table-cell>
          <table:table-cell office:value-type="float" office:value="417">
            <text:p>417</text:p>
          </table:table-cell>
          <table:table-cell table:number-columns-repeated="1010"/>
        </table:table-row>
        <table:table-row table:style-name="ro3">
          <table:table-cell office:value-type="string">
            <text:p>Solitary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Tringa</text:p>
          </table:table-cell>
          <table:table-cell office:value-type="string">
            <text:p>solitaria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103">
            <text:p>103</text:p>
          </table:table-cell>
          <table:table-cell office:value-type="float" office:value="419">
            <text:p>419</text:p>
          </table:table-cell>
          <table:table-cell table:number-columns-repeated="1010"/>
        </table:table-row>
        <table:table-row table:style-name="ro3">
          <table:table-cell office:value-type="string">
            <text:p>Greater Yellowlegs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Tringa</text:p>
          </table:table-cell>
          <table:table-cell office:value-type="string">
            <text:p>melanoleuc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01">
            <text:p>101</text:p>
          </table:table-cell>
          <table:table-cell office:value-type="float" office:value="423">
            <text:p>423</text:p>
          </table:table-cell>
          <table:table-cell table:number-columns-repeated="1010"/>
        </table:table-row>
        <table:table-row table:style-name="ro3">
          <table:table-cell office:value-type="string">
            <text:p>Willet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Tringa</text:p>
          </table:table-cell>
          <table:table-cell office:value-type="string">
            <text:p>semipalmat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04">
            <text:p>104</text:p>
          </table:table-cell>
          <table:table-cell office:value-type="float" office:value="425">
            <text:p>425</text:p>
          </table:table-cell>
          <table:table-cell table:number-columns-repeated="1010"/>
        </table:table-row>
        <table:table-row table:style-name="ro3">
          <table:table-cell office:value-type="string">
            <text:p>Lesser Yellowlegs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Tringa</text:p>
          </table:table-cell>
          <table:table-cell office:value-type="string">
            <text:p>flavipe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02">
            <text:p>102</text:p>
          </table:table-cell>
          <table:table-cell office:value-type="float" office:value="426">
            <text:p>426</text:p>
          </table:table-cell>
          <table:table-cell table:number-columns-repeated="1010"/>
        </table:table-row>
        <table:table-row table:style-name="ro3">
          <table:table-cell office:value-type="string">
            <text:p>Upland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Bartramia</text:p>
          </table:table-cell>
          <table:table-cell office:value-type="string">
            <text:p>longicauda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06">
            <text:p>106</text:p>
          </table:table-cell>
          <table:table-cell office:value-type="float" office:value="430">
            <text:p>430</text:p>
          </table:table-cell>
          <table:table-cell table:number-columns-repeated="1010"/>
        </table:table-row>
        <table:table-row table:style-name="ro3">
          <table:table-cell office:value-type="string">
            <text:p>Whimbrel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Numenius</text:p>
          </table:table-cell>
          <table:table-cell office:value-type="string">
            <text:p>phaeopu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107">
            <text:p>107</text:p>
          </table:table-cell>
          <table:table-cell office:value-type="float" office:value="433">
            <text:p>433</text:p>
          </table:table-cell>
          <table:table-cell table:number-columns-repeated="1010"/>
        </table:table-row>
        <table:table-row table:style-name="ro3">
          <table:table-cell office:value-type="string">
            <text:p>Hudsonian Godwit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Limosa</text:p>
          </table:table-cell>
          <table:table-cell office:value-type="string">
            <text:p>haemastica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108">
            <text:p>108</text:p>
          </table:table-cell>
          <table:table-cell office:value-type="float" office:value="440">
            <text:p>440</text:p>
          </table:table-cell>
          <table:table-cell table:number-columns-repeated="1010"/>
        </table:table-row>
        <table:table-row table:style-name="ro3">
          <table:table-cell office:value-type="string">
            <text:p>Marbled Godwit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Limosa</text:p>
          </table:table-cell>
          <table:table-cell office:value-type="string">
            <text:p>fedoa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09">
            <text:p>109</text:p>
          </table:table-cell>
          <table:table-cell office:value-type="float" office:value="442">
            <text:p>442</text:p>
          </table:table-cell>
          <table:table-cell table:number-columns-repeated="1010"/>
        </table:table-row>
        <table:table-row table:style-name="ro3">
          <table:table-cell office:value-type="string">
            <text:p>Ruddy Turnstone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Arenaria</text:p>
          </table:table-cell>
          <table:table-cell office:value-type="string">
            <text:p>interpre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10">
            <text:p>110</text:p>
          </table:table-cell>
          <table:table-cell office:value-type="float" office:value="443">
            <text:p>443</text:p>
          </table:table-cell>
          <table:table-cell table:number-columns-repeated="1010"/>
        </table:table-row>
        <table:table-row table:style-name="ro3">
          <table:table-cell office:value-type="string">
            <text:p>Red Knot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canutu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111">
            <text:p>111</text:p>
          </table:table-cell>
          <table:table-cell office:value-type="float" office:value="447">
            <text:p>447</text:p>
          </table:table-cell>
          <table:table-cell table:number-columns-repeated="1010"/>
        </table:table-row>
        <table:table-row table:style-name="ro3">
          <table:table-cell office:value-type="string">
            <text:p>Sanderling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alb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12">
            <text:p>112</text:p>
          </table:table-cell>
          <table:table-cell office:value-type="float" office:value="448">
            <text:p>448</text:p>
          </table:table-cell>
          <table:table-cell table:number-columns-repeated="1010"/>
        </table:table-row>
        <table:table-row table:style-name="ro3">
          <table:table-cell office:value-type="string">
            <text:p>Semipalmated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pusill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13">
            <text:p>113</text:p>
          </table:table-cell>
          <table:table-cell office:value-type="float" office:value="449">
            <text:p>449</text:p>
          </table:table-cell>
          <table:table-cell table:number-columns-repeated="1010"/>
        </table:table-row>
        <table:table-row table:style-name="ro3">
          <table:table-cell office:value-type="string">
            <text:p>Western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mauri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114">
            <text:p>114</text:p>
          </table:table-cell>
          <table:table-cell office:value-type="float" office:value="450">
            <text:p>450</text:p>
          </table:table-cell>
          <table:table-cell table:number-columns-repeated="1010"/>
        </table:table-row>
        <table:table-row table:style-name="ro3">
          <table:table-cell office:value-type="string">
            <text:p>Least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minutill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15">
            <text:p>115</text:p>
          </table:table-cell>
          <table:table-cell office:value-type="float" office:value="455">
            <text:p>455</text:p>
          </table:table-cell>
          <table:table-cell table:number-columns-repeated="1010"/>
        </table:table-row>
        <table:table-row table:style-name="ro3">
          <table:table-cell office:value-type="string">
            <text:p>White-rumped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fuscicolli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16">
            <text:p>116</text:p>
          </table:table-cell>
          <table:table-cell office:value-type="float" office:value="456">
            <text:p>456</text:p>
          </table:table-cell>
          <table:table-cell table:number-columns-repeated="1010"/>
        </table:table-row>
        <table:table-row table:style-name="ro3">
          <table:table-cell office:value-type="string">
            <text:p>Baird's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bairdii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17">
            <text:p>117</text:p>
          </table:table-cell>
          <table:table-cell office:value-type="float" office:value="457">
            <text:p>457</text:p>
          </table:table-cell>
          <table:table-cell table:number-columns-repeated="1010"/>
        </table:table-row>
        <table:table-row table:style-name="ro3">
          <table:table-cell office:value-type="string">
            <text:p>Pectoral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melanoto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118">
            <text:p>118</text:p>
          </table:table-cell>
          <table:table-cell office:value-type="float" office:value="458">
            <text:p>458</text:p>
          </table:table-cell>
          <table:table-cell table:number-columns-repeated="1010"/>
        </table:table-row>
        <table:table-row table:style-name="ro3">
          <table:table-cell office:value-type="string">
            <text:p>Purple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maritim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19">
            <text:p>119</text:p>
          </table:table-cell>
          <table:table-cell office:value-type="float" office:value="460">
            <text:p>460</text:p>
          </table:table-cell>
          <table:table-cell table:number-columns-repeated="1010"/>
        </table:table-row>
        <table:table-row table:style-name="ro3">
          <table:table-cell office:value-type="string">
            <text:p>Dunlin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alpin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20">
            <text:p>120</text:p>
          </table:table-cell>
          <table:table-cell office:value-type="float" office:value="462">
            <text:p>462</text:p>
          </table:table-cell>
          <table:table-cell table:number-columns-repeated="1010"/>
        </table:table-row>
        <table:table-row table:style-name="ro3">
          <table:table-cell office:value-type="string">
            <text:p>Stilt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himantop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21">
            <text:p>121</text:p>
          </table:table-cell>
          <table:table-cell office:value-type="float" office:value="464">
            <text:p>464</text:p>
          </table:table-cell>
          <table:table-cell table:number-columns-repeated="1010"/>
        </table:table-row>
        <table:table-row table:style-name="ro3">
          <table:table-cell office:value-type="string">
            <text:p>Buff-breasted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Tryngites</text:p>
          </table:table-cell>
          <table:table-cell office:value-type="string">
            <text:p>subruficolli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22">
            <text:p>122</text:p>
          </table:table-cell>
          <table:table-cell office:value-type="float" office:value="467">
            <text:p>467</text:p>
          </table:table-cell>
          <table:table-cell table:number-columns-repeated="1010"/>
        </table:table-row>
        <table:table-row table:style-name="ro3">
          <table:table-cell office:value-type="string">
            <text:p>Ruff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Philomachus</text:p>
          </table:table-cell>
          <table:table-cell office:value-type="string">
            <text:p>pugnax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123">
            <text:p>123</text:p>
          </table:table-cell>
          <table:table-cell office:value-type="float" office:value="468">
            <text:p>468</text:p>
          </table:table-cell>
          <table:table-cell table:number-columns-repeated="1010"/>
        </table:table-row>
        <table:table-row table:style-name="ro3">
          <table:table-cell office:value-type="string">
            <text:p>Short-billed Dowitch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Limnodromus</text:p>
          </table:table-cell>
          <table:table-cell office:value-type="string">
            <text:p>griseu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24">
            <text:p>124</text:p>
          </table:table-cell>
          <table:table-cell office:value-type="float" office:value="469">
            <text:p>469</text:p>
          </table:table-cell>
          <table:table-cell table:number-columns-repeated="1010"/>
        </table:table-row>
        <table:table-row table:style-name="ro3">
          <table:table-cell office:value-type="string">
            <text:p>Long-billed Dowitch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Limnodromus</text:p>
          </table:table-cell>
          <table:table-cell office:value-type="string">
            <text:p>scolopace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25">
            <text:p>125</text:p>
          </table:table-cell>
          <table:table-cell office:value-type="float" office:value="470">
            <text:p>470</text:p>
          </table:table-cell>
          <table:table-cell table:number-columns-repeated="1010"/>
        </table:table-row>
        <table:table-row table:style-name="ro3">
          <table:table-cell office:value-type="string">
            <text:p>Wilson's Snipe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Gallinago</text:p>
          </table:table-cell>
          <table:table-cell office:value-type="string">
            <text:p>delicat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26">
            <text:p>126</text:p>
          </table:table-cell>
          <table:table-cell office:value-type="float" office:value="472">
            <text:p>472</text:p>
          </table:table-cell>
          <table:table-cell table:number-columns-repeated="1010"/>
        </table:table-row>
        <table:table-row table:style-name="ro3">
          <table:table-cell office:value-type="string">
            <text:p>American Woodcock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Scolopax</text:p>
          </table:table-cell>
          <table:table-cell office:value-type="string">
            <text:p>minor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27">
            <text:p>127</text:p>
          </table:table-cell>
          <table:table-cell office:value-type="float" office:value="477">
            <text:p>477</text:p>
          </table:table-cell>
          <table:table-cell table:number-columns-repeated="1010"/>
        </table:table-row>
        <table:table-row table:style-name="ro3">
          <table:table-cell office:value-type="string">
            <text:p>Wilson's Phalarope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Phalaropodinae</text:p>
          </table:table-cell>
          <table:table-cell office:value-type="string">
            <text:p>Phalaropus</text:p>
          </table:table-cell>
          <table:table-cell office:value-type="string">
            <text:p>tricolor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28">
            <text:p>128</text:p>
          </table:table-cell>
          <table:table-cell office:value-type="float" office:value="478">
            <text:p>478</text:p>
          </table:table-cell>
          <table:table-cell table:number-columns-repeated="1010"/>
        </table:table-row>
        <table:table-row table:style-name="ro3">
          <table:table-cell office:value-type="string">
            <text:p>Red-necked Phalarope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Phalaropodinae</text:p>
          </table:table-cell>
          <table:table-cell office:value-type="string">
            <text:p>Phalaropus</text:p>
          </table:table-cell>
          <table:table-cell office:value-type="string">
            <text:p>lobatus</text:p>
          </table:table-cell>
          <table:table-cell office:value-type="string">
            <text:p>R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29">
            <text:p>129</text:p>
          </table:table-cell>
          <table:table-cell office:value-type="float" office:value="479">
            <text:p>479</text:p>
          </table:table-cell>
          <table:table-cell table:number-columns-repeated="1010"/>
        </table:table-row>
        <table:table-row table:style-name="ro3">
          <table:table-cell office:value-type="string">
            <text:p>Red Phalarope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Phalaropodinae</text:p>
          </table:table-cell>
          <table:table-cell office:value-type="string">
            <text:p>Phalaropus</text:p>
          </table:table-cell>
          <table:table-cell office:value-type="string">
            <text:p>fulicarius</text:p>
          </table:table-cell>
          <table:table-cell office:value-type="string">
            <text:p>C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30">
            <text:p>130</text:p>
          </table:table-cell>
          <table:table-cell office:value-type="float" office:value="480">
            <text:p>480</text:p>
          </table:table-cell>
          <table:table-cell table:number-columns-repeated="1010"/>
        </table:table-row>
        <table:table-row table:style-name="ro3">
          <table:table-cell office:value-type="string">
            <text:p>Black-legged Kittiwake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Rissa</text:p>
          </table:table-cell>
          <table:table-cell office:value-type="string">
            <text:p>tridactyla</text:p>
          </table:table-cell>
          <table:table-cell office:value-type="string">
            <text:p>Un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45">
            <text:p>145</text:p>
          </table:table-cell>
          <table:table-cell office:value-type="float" office:value="484">
            <text:p>484</text:p>
          </table:table-cell>
          <table:table-cell table:number-columns-repeated="1010"/>
        </table:table-row>
        <table:table-row table:style-name="ro3">
          <table:table-cell office:value-type="string">
            <text:p>Bonaparte's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Chroicocephalus</text:p>
          </table:table-cell>
          <table:table-cell office:value-type="string">
            <text:p>philadelphi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38">
            <text:p>138</text:p>
          </table:table-cell>
          <table:table-cell office:value-type="float" office:value="488">
            <text:p>488</text:p>
          </table:table-cell>
          <table:table-cell table:number-columns-repeated="1010"/>
        </table:table-row>
        <table:table-row table:style-name="ro3">
          <table:table-cell office:value-type="string">
            <text:p>Black-headed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Chroicocephalus</text:p>
          </table:table-cell>
          <table:table-cell office:value-type="string">
            <text:p>ridibund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37">
            <text:p>137</text:p>
          </table:table-cell>
          <table:table-cell office:value-type="float" office:value="490">
            <text:p>490</text:p>
          </table:table-cell>
          <table:table-cell table:number-columns-repeated="1010"/>
        </table:table-row>
        <table:table-row table:style-name="ro3">
          <table:table-cell office:value-type="string">
            <text:p>Little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Hydrocoloeus</text:p>
          </table:table-cell>
          <table:table-cell office:value-type="string">
            <text:p>minutu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136">
            <text:p>136</text:p>
          </table:table-cell>
          <table:table-cell office:value-type="float" office:value="491">
            <text:p>491</text:p>
          </table:table-cell>
          <table:table-cell table:number-columns-repeated="1010"/>
        </table:table-row>
        <table:table-row table:style-name="ro3">
          <table:table-cell office:value-type="string">
            <text:p>Laughing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eucophaeus</text:p>
          </table:table-cell>
          <table:table-cell office:value-type="string">
            <text:p>atricill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135">
            <text:p>135</text:p>
          </table:table-cell>
          <table:table-cell office:value-type="float" office:value="494">
            <text:p>494</text:p>
          </table:table-cell>
          <table:table-cell table:number-columns-repeated="1010"/>
        </table:table-row>
        <table:table-row table:style-name="ro3">
          <table:table-cell office:value-type="string">
            <text:p>Ring-billed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arus</text:p>
          </table:table-cell>
          <table:table-cell office:value-type="string">
            <text:p>delawarensis</text:p>
          </table:table-cell>
          <table:table-cell office:value-type="string">
            <text:p>Ab</text:p>
          </table:table-cell>
          <table:table-cell table:number-columns-repeated="5"/>
          <table:table-cell office:value-type="float" office:value="139">
            <text:p>139</text:p>
          </table:table-cell>
          <table:table-cell office:value-type="float" office:value="500">
            <text:p>500</text:p>
          </table:table-cell>
          <table:table-cell table:number-columns-repeated="1010"/>
        </table:table-row>
        <table:table-row table:style-name="ro3">
          <table:table-cell office:value-type="string">
            <text:p>Herring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arus</text:p>
          </table:table-cell>
          <table:table-cell office:value-type="string">
            <text:p>argentatu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40">
            <text:p>140</text:p>
          </table:table-cell>
          <table:table-cell office:value-type="float" office:value="504">
            <text:p>504</text:p>
          </table:table-cell>
          <table:table-cell table:number-columns-repeated="1010"/>
        </table:table-row>
        <table:table-row table:style-name="ro3">
          <table:table-cell office:value-type="string">
            <text:p>Iceland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arus</text:p>
          </table:table-cell>
          <table:table-cell office:value-type="string">
            <text:p>glaucoide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41">
            <text:p>141</text:p>
          </table:table-cell>
          <table:table-cell office:value-type="float" office:value="507">
            <text:p>507</text:p>
          </table:table-cell>
          <table:table-cell table:number-columns-repeated="1010"/>
        </table:table-row>
        <table:table-row table:style-name="ro3">
          <table:table-cell office:value-type="string">
            <text:p>Lesser Black-backed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arus</text:p>
          </table:table-cell>
          <table:table-cell office:value-type="string">
            <text:p>fuscus</text:p>
          </table:table-cell>
          <table:table-cell office:value-type="string">
            <text:p>Ra</text:p>
          </table:table-cell>
          <table:table-cell table:number-columns-repeated="4"/>
          <table:table-cell office:value-type="string">
            <text:p>N</text:p>
          </table:table-cell>
          <table:table-cell office:value-type="float" office:value="142">
            <text:p>142</text:p>
          </table:table-cell>
          <table:table-cell office:value-type="float" office:value="508">
            <text:p>508</text:p>
          </table:table-cell>
          <table:table-cell table:number-columns-repeated="1010"/>
        </table:table-row>
        <table:table-row table:style-name="ro3">
          <table:table-cell office:value-type="string">
            <text:p>Glaucous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arus</text:p>
          </table:table-cell>
          <table:table-cell office:value-type="string">
            <text:p>hyperbore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43">
            <text:p>143</text:p>
          </table:table-cell>
          <table:table-cell office:value-type="float" office:value="511">
            <text:p>511</text:p>
          </table:table-cell>
          <table:table-cell table:number-columns-repeated="1010"/>
        </table:table-row>
        <table:table-row table:style-name="ro3">
          <table:table-cell office:value-type="string">
            <text:p>Great Black-backed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arus</text:p>
          </table:table-cell>
          <table:table-cell office:value-type="string">
            <text:p>marinu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44">
            <text:p>144</text:p>
          </table:table-cell>
          <table:table-cell office:value-type="float" office:value="512">
            <text:p>512</text:p>
          </table:table-cell>
          <table:table-cell table:number-columns-repeated="1010"/>
        </table:table-row>
        <table:table-row table:style-name="ro3">
          <table:table-cell office:value-type="string">
            <text:p>Least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Sternula</text:p>
          </table:table-cell>
          <table:table-cell office:value-type="string">
            <text:p>antillarum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51">
            <text:p>151</text:p>
          </table:table-cell>
          <table:table-cell office:value-type="float" office:value="523">
            <text:p>523</text:p>
          </table:table-cell>
          <table:table-cell table:number-columns-repeated="1010"/>
        </table:table-row>
        <table:table-row table:style-name="ro3">
          <table:table-cell office:value-type="string">
            <text:p>Caspian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Hydroprogne</text:p>
          </table:table-cell>
          <table:table-cell office:value-type="string">
            <text:p>caspia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146">
            <text:p>146</text:p>
          </table:table-cell>
          <table:table-cell office:value-type="float" office:value="527">
            <text:p>527</text:p>
          </table:table-cell>
          <table:table-cell table:number-columns-repeated="1010"/>
        </table:table-row>
        <table:table-row table:style-name="ro3">
          <table:table-cell office:value-type="string">
            <text:p>Black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Chlidonias</text:p>
          </table:table-cell>
          <table:table-cell office:value-type="string">
            <text:p>niger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52">
            <text:p>152</text:p>
          </table:table-cell>
          <table:table-cell office:value-type="float" office:value="529">
            <text:p>529</text:p>
          </table:table-cell>
          <table:table-cell table:number-columns-repeated="1010"/>
        </table:table-row>
        <table:table-row table:style-name="ro3">
          <table:table-cell office:value-type="string">
            <text:p>Roseate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Sterna</text:p>
          </table:table-cell>
          <table:table-cell office:value-type="string">
            <text:p>dougallii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532">
            <text:p>532</text:p>
          </table:table-cell>
          <table:table-cell table:number-columns-repeated="1010"/>
        </table:table-row>
        <table:table-row table:style-name="ro3">
          <table:table-cell office:value-type="string">
            <text:p>Common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Sterna</text:p>
          </table:table-cell>
          <table:table-cell office:value-type="string">
            <text:p>hirundo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49">
            <text:p>149</text:p>
          </table:table-cell>
          <table:table-cell office:value-type="float" office:value="533">
            <text:p>533</text:p>
          </table:table-cell>
          <table:table-cell table:number-columns-repeated="1010"/>
        </table:table-row>
        <table:table-row table:style-name="ro3">
          <table:table-cell office:value-type="string">
            <text:p>Forster's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Sterna</text:p>
          </table:table-cell>
          <table:table-cell office:value-type="string">
            <text:p>forsteri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150">
            <text:p>150</text:p>
          </table:table-cell>
          <table:table-cell office:value-type="float" office:value="535">
            <text:p>535</text:p>
          </table:table-cell>
          <table:table-cell table:number-columns-repeated="1010"/>
        </table:table-row>
        <table:table-row table:style-name="ro3">
          <table:table-cell office:value-type="string">
            <text:p>Royal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Thalasseus</text:p>
          </table:table-cell>
          <table:table-cell office:value-type="string">
            <text:p>maxim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47">
            <text:p>147</text:p>
          </table:table-cell>
          <table:table-cell office:value-type="float" office:value="536">
            <text:p>536</text:p>
          </table:table-cell>
          <table:table-cell table:number-columns-repeated="1010"/>
        </table:table-row>
        <table:table-row table:style-name="ro3">
          <table:table-cell office:value-type="string">
            <text:p>Sandwich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Thalasseus</text:p>
          </table:table-cell>
          <table:table-cell office:value-type="string">
            <text:p>sandvicensi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363">
            <text:p>363</text:p>
          </table:table-cell>
          <table:table-cell office:value-type="float" office:value="538">
            <text:p>538</text:p>
          </table:table-cell>
          <table:table-cell table:number-columns-repeated="1010"/>
        </table:table-row>
        <table:table-row table:style-name="ro3">
          <table:table-cell office:value-type="string">
            <text:p>Black Skimmer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Rynchopinae</text:p>
          </table:table-cell>
          <table:table-cell office:value-type="string">
            <text:p>Rynchops</text:p>
          </table:table-cell>
          <table:table-cell office:value-type="string">
            <text:p>niger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53">
            <text:p>153</text:p>
          </table:table-cell>
          <table:table-cell office:value-type="float" office:value="540">
            <text:p>540</text:p>
          </table:table-cell>
          <table:table-cell table:number-columns-repeated="1010"/>
        </table:table-row>
        <table:table-row table:style-name="ro3">
          <table:table-cell office:value-type="string">
            <text:p>South Polar Skua</text:p>
          </table:table-cell>
          <table:table-cell office:value-type="string">
            <text:p>Charadriiformes</text:p>
          </table:table-cell>
          <table:table-cell office:value-type="string">
            <text:p>Stercorariidae</text:p>
          </table:table-cell>
          <table:table-cell/>
          <table:table-cell office:value-type="string">
            <text:p>Stercorarius</text:p>
          </table:table-cell>
          <table:table-cell office:value-type="string">
            <text:p>maccormicki</text:p>
          </table:table-cell>
          <table:table-cell office:value-type="string">
            <text:p>Ca</text:p>
          </table:table-cell>
          <table:table-cell office:value-type="string">
            <text:p>P</text:p>
          </table:table-cell>
          <table:table-cell table:number-columns-repeated="3"/>
          <table:table-cell office:value-type="string">
            <text:p>N</text:p>
          </table:table-cell>
          <table:table-cell office:value-type="float" office:value="131">
            <text:p>131</text:p>
          </table:table-cell>
          <table:table-cell office:value-type="float" office:value="542">
            <text:p>542</text:p>
          </table:table-cell>
          <table:table-cell table:number-columns-repeated="1010"/>
        </table:table-row>
        <table:table-row table:style-name="ro3">
          <table:table-cell office:value-type="string">
            <text:p>Pomarine Jaeger</text:p>
          </table:table-cell>
          <table:table-cell office:value-type="string">
            <text:p>Charadriiformes</text:p>
          </table:table-cell>
          <table:table-cell office:value-type="string">
            <text:p>Stercorariidae</text:p>
          </table:table-cell>
          <table:table-cell/>
          <table:table-cell office:value-type="string">
            <text:p>Stercorarius</text:p>
          </table:table-cell>
          <table:table-cell office:value-type="string">
            <text:p>pomarinus</text:p>
          </table:table-cell>
          <table:table-cell office:value-type="string">
            <text:p>R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32">
            <text:p>132</text:p>
          </table:table-cell>
          <table:table-cell office:value-type="float" office:value="543">
            <text:p>543</text:p>
          </table:table-cell>
          <table:table-cell table:number-columns-repeated="1010"/>
        </table:table-row>
        <table:table-row table:style-name="ro3">
          <table:table-cell office:value-type="string">
            <text:p>Parasitic Jaeger</text:p>
          </table:table-cell>
          <table:table-cell office:value-type="string">
            <text:p>Charadriiformes</text:p>
          </table:table-cell>
          <table:table-cell office:value-type="string">
            <text:p>Stercorariidae</text:p>
          </table:table-cell>
          <table:table-cell/>
          <table:table-cell office:value-type="string">
            <text:p>Stercorarius</text:p>
          </table:table-cell>
          <table:table-cell office:value-type="string">
            <text:p>parasiticus</text:p>
          </table:table-cell>
          <table:table-cell office:value-type="string">
            <text:p>R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33">
            <text:p>133</text:p>
          </table:table-cell>
          <table:table-cell office:value-type="float" office:value="544">
            <text:p>544</text:p>
          </table:table-cell>
          <table:table-cell table:number-columns-repeated="1010"/>
        </table:table-row>
        <table:table-row table:style-name="ro3">
          <table:table-cell office:value-type="string">
            <text:p>Long-tailed Jaeger</text:p>
          </table:table-cell>
          <table:table-cell office:value-type="string">
            <text:p>Charadriiformes</text:p>
          </table:table-cell>
          <table:table-cell office:value-type="string">
            <text:p>Stercorariidae</text:p>
          </table:table-cell>
          <table:table-cell/>
          <table:table-cell office:value-type="string">
            <text:p>Stercorarius</text:p>
          </table:table-cell>
          <table:table-cell office:value-type="string">
            <text:p>longicaudus</text:p>
          </table:table-cell>
          <table:table-cell office:value-type="string">
            <text:p>C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34">
            <text:p>134</text:p>
          </table:table-cell>
          <table:table-cell office:value-type="float" office:value="545">
            <text:p>545</text:p>
          </table:table-cell>
          <table:table-cell table:number-columns-repeated="1010"/>
        </table:table-row>
        <table:table-row table:style-name="ro3">
          <table:table-cell office:value-type="string">
            <text:p>Dovekie</text:p>
          </table:table-cell>
          <table:table-cell office:value-type="string">
            <text:p>Charadriiformes</text:p>
          </table:table-cell>
          <table:table-cell office:value-type="string">
            <text:p>Alcidae</text:p>
          </table:table-cell>
          <table:table-cell/>
          <table:table-cell office:value-type="string">
            <text:p>Alle</text:p>
          </table:table-cell>
          <table:table-cell office:value-type="string">
            <text:p>alle</text:p>
          </table:table-cell>
          <table:table-cell office:value-type="string">
            <text:p>Un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54">
            <text:p>154</text:p>
          </table:table-cell>
          <table:table-cell office:value-type="float" office:value="546">
            <text:p>546</text:p>
          </table:table-cell>
          <table:table-cell table:number-columns-repeated="1010"/>
        </table:table-row>
        <table:table-row table:style-name="ro3">
          <table:table-cell office:value-type="string">
            <text:p>Common Murre</text:p>
          </table:table-cell>
          <table:table-cell office:value-type="string">
            <text:p>Charadriiformes</text:p>
          </table:table-cell>
          <table:table-cell office:value-type="string">
            <text:p>Alcidae</text:p>
          </table:table-cell>
          <table:table-cell/>
          <table:table-cell office:value-type="string">
            <text:p>Uria</text:p>
          </table:table-cell>
          <table:table-cell office:value-type="string">
            <text:p>aalge</text:p>
          </table:table-cell>
          <table:table-cell office:value-type="string">
            <text:p>R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55">
            <text:p>155</text:p>
          </table:table-cell>
          <table:table-cell office:value-type="float" office:value="547">
            <text:p>547</text:p>
          </table:table-cell>
          <table:table-cell table:number-columns-repeated="1010"/>
        </table:table-row>
        <table:table-row table:style-name="ro3">
          <table:table-cell office:value-type="string">
            <text:p>Thick-billed Murre</text:p>
          </table:table-cell>
          <table:table-cell office:value-type="string">
            <text:p>Charadriiformes</text:p>
          </table:table-cell>
          <table:table-cell office:value-type="string">
            <text:p>Alcidae</text:p>
          </table:table-cell>
          <table:table-cell/>
          <table:table-cell office:value-type="string">
            <text:p>Uria</text:p>
          </table:table-cell>
          <table:table-cell office:value-type="string">
            <text:p>lomvia</text:p>
          </table:table-cell>
          <table:table-cell office:value-type="string">
            <text:p>C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56">
            <text:p>156</text:p>
          </table:table-cell>
          <table:table-cell office:value-type="float" office:value="548">
            <text:p>548</text:p>
          </table:table-cell>
          <table:table-cell table:number-columns-repeated="1010"/>
        </table:table-row>
        <table:table-row table:style-name="ro3">
          <table:table-cell office:value-type="string">
            <text:p>Razorbill</text:p>
          </table:table-cell>
          <table:table-cell office:value-type="string">
            <text:p>Charadriiformes</text:p>
          </table:table-cell>
          <table:table-cell office:value-type="string">
            <text:p>Alcidae</text:p>
          </table:table-cell>
          <table:table-cell/>
          <table:table-cell office:value-type="string">
            <text:p>Alca</text:p>
          </table:table-cell>
          <table:table-cell office:value-type="string">
            <text:p>torda</text:p>
          </table:table-cell>
          <table:table-cell office:value-type="string">
            <text:p>Un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157">
            <text:p>157</text:p>
          </table:table-cell>
          <table:table-cell office:value-type="float" office:value="549">
            <text:p>549</text:p>
          </table:table-cell>
          <table:table-cell table:number-columns-repeated="1010"/>
        </table:table-row>
        <table:table-row table:style-name="ro3">
          <table:table-cell office:value-type="string">
            <text:p>Black Guillemot</text:p>
          </table:table-cell>
          <table:table-cell office:value-type="string">
            <text:p>Charadriiformes</text:p>
          </table:table-cell>
          <table:table-cell office:value-type="string">
            <text:p>Alcidae</text:p>
          </table:table-cell>
          <table:table-cell/>
          <table:table-cell office:value-type="string">
            <text:p>Cepphus</text:p>
          </table:table-cell>
          <table:table-cell office:value-type="string">
            <text:p>grylle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58">
            <text:p>158</text:p>
          </table:table-cell>
          <table:table-cell office:value-type="float" office:value="551">
            <text:p>551</text:p>
          </table:table-cell>
          <table:table-cell table:number-columns-repeated="1010"/>
        </table:table-row>
        <table:table-row table:style-name="ro3">
          <table:table-cell office:value-type="string">
            <text:p>Rock Pigeon</text:p>
          </table:table-cell>
          <table:table-cell office:value-type="string">
            <text:p>Columbiformes</text:p>
          </table:table-cell>
          <table:table-cell office:value-type="string">
            <text:p>Columbidae</text:p>
          </table:table-cell>
          <table:table-cell/>
          <table:table-cell office:value-type="string">
            <text:p>Columba</text:p>
          </table:table-cell>
          <table:table-cell office:value-type="string">
            <text:p>livia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159">
            <text:p>159</text:p>
          </table:table-cell>
          <table:table-cell office:value-type="float" office:value="569">
            <text:p>569</text:p>
          </table:table-cell>
          <table:table-cell table:number-columns-repeated="1010"/>
        </table:table-row>
        <table:table-row table:style-name="ro3">
          <table:table-cell office:value-type="string">
            <text:p>Mourning Dove</text:p>
          </table:table-cell>
          <table:table-cell office:value-type="string">
            <text:p>Columbiformes</text:p>
          </table:table-cell>
          <table:table-cell office:value-type="string">
            <text:p>Columbidae</text:p>
          </table:table-cell>
          <table:table-cell/>
          <table:table-cell office:value-type="string">
            <text:p>Zenaida</text:p>
          </table:table-cell>
          <table:table-cell office:value-type="string">
            <text:p>macroura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590">
            <text:p>590</text:p>
          </table:table-cell>
          <table:table-cell table:number-columns-repeated="1010"/>
        </table:table-row>
        <table:table-row table:style-name="ro3">
          <table:table-cell office:value-type="string">
            <text:p>Monk Parakeet</text:p>
          </table:table-cell>
          <table:table-cell office:value-type="string">
            <text:p>Psittaciformes</text:p>
          </table:table-cell>
          <table:table-cell office:value-type="string">
            <text:p>Psittacidae</text:p>
          </table:table-cell>
          <table:table-cell office:value-type="string">
            <text:p>Arinae</text:p>
          </table:table-cell>
          <table:table-cell office:value-type="string">
            <text:p>Myiopsitta</text:p>
          </table:table-cell>
          <table:table-cell office:value-type="string">
            <text:p>monach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623">
            <text:p>623</text:p>
          </table:table-cell>
          <table:table-cell table:number-columns-repeated="1010"/>
        </table:table-row>
        <table:table-row table:style-name="ro3">
          <table:table-cell office:value-type="string">
            <text:p>Yellow-billed Cuckoo</text:p>
          </table:table-cell>
          <table:table-cell office:value-type="string">
            <text:p>Cuculiformes</text:p>
          </table:table-cell>
          <table:table-cell office:value-type="string">
            <text:p>Cuculidae</text:p>
          </table:table-cell>
          <table:table-cell office:value-type="string">
            <text:p>Cuculinae</text:p>
          </table:table-cell>
          <table:table-cell office:value-type="string">
            <text:p>Coccyzus</text:p>
          </table:table-cell>
          <table:table-cell office:value-type="string">
            <text:p>american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63">
            <text:p>163</text:p>
          </table:table-cell>
          <table:table-cell office:value-type="float" office:value="678">
            <text:p>678</text:p>
          </table:table-cell>
          <table:table-cell table:number-columns-repeated="1010"/>
        </table:table-row>
        <table:table-row table:style-name="ro3">
          <table:table-cell office:value-type="string">
            <text:p>Black-billed Cuckoo</text:p>
          </table:table-cell>
          <table:table-cell office:value-type="string">
            <text:p>Cuculiformes</text:p>
          </table:table-cell>
          <table:table-cell office:value-type="string">
            <text:p>Cuculidae</text:p>
          </table:table-cell>
          <table:table-cell office:value-type="string">
            <text:p>Cuculinae</text:p>
          </table:table-cell>
          <table:table-cell office:value-type="string">
            <text:p>Coccyzus</text:p>
          </table:table-cell>
          <table:table-cell office:value-type="string">
            <text:p>erythropthalm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62">
            <text:p>162</text:p>
          </table:table-cell>
          <table:table-cell office:value-type="float" office:value="682">
            <text:p>682</text:p>
          </table:table-cell>
          <table:table-cell table:number-columns-repeated="1010"/>
        </table:table-row>
        <table:table-row table:style-name="ro3">
          <table:table-cell office:value-type="string">
            <text:p>Barn Owl</text:p>
          </table:table-cell>
          <table:table-cell office:value-type="string">
            <text:p>Strigiformes</text:p>
          </table:table-cell>
          <table:table-cell office:value-type="string">
            <text:p>Tytonidae</text:p>
          </table:table-cell>
          <table:table-cell/>
          <table:table-cell office:value-type="string">
            <text:p>Tyto</text:p>
          </table:table-cell>
          <table:table-cell office:value-type="string">
            <text:p>alba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64">
            <text:p>164</text:p>
          </table:table-cell>
          <table:table-cell office:value-type="float" office:value="698">
            <text:p>698</text:p>
          </table:table-cell>
          <table:table-cell table:number-columns-repeated="1010"/>
        </table:table-row>
        <table:table-row table:style-name="ro3">
          <table:table-cell office:value-type="string">
            <text:p>Eastern Screech-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Megascops</text:p>
          </table:table-cell>
          <table:table-cell office:value-type="string">
            <text:p>asio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65">
            <text:p>165</text:p>
          </table:table-cell>
          <table:table-cell office:value-type="float" office:value="703">
            <text:p>703</text:p>
          </table:table-cell>
          <table:table-cell table:number-columns-repeated="1010"/>
        </table:table-row>
        <table:table-row table:style-name="ro3">
          <table:table-cell office:value-type="string">
            <text:p>Great Horned 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Bubo</text:p>
          </table:table-cell>
          <table:table-cell office:value-type="string">
            <text:p>virginian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66">
            <text:p>166</text:p>
          </table:table-cell>
          <table:table-cell office:value-type="float" office:value="715">
            <text:p>715</text:p>
          </table:table-cell>
          <table:table-cell table:number-columns-repeated="1010"/>
        </table:table-row>
        <table:table-row table:style-name="ro3">
          <table:table-cell office:value-type="string">
            <text:p>Snowy 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Bubo</text:p>
          </table:table-cell>
          <table:table-cell office:value-type="string">
            <text:p>scandiac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67">
            <text:p>167</text:p>
          </table:table-cell>
          <table:table-cell office:value-type="float" office:value="716">
            <text:p>716</text:p>
          </table:table-cell>
          <table:table-cell table:number-columns-repeated="1010"/>
        </table:table-row>
        <table:table-row table:style-name="ro3">
          <table:table-cell office:value-type="string">
            <text:p>Barred 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Strix</text:p>
          </table:table-cell>
          <table:table-cell office:value-type="string">
            <text:p>vari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68">
            <text:p>168</text:p>
          </table:table-cell>
          <table:table-cell office:value-type="float" office:value="730">
            <text:p>730</text:p>
          </table:table-cell>
          <table:table-cell table:number-columns-repeated="1010"/>
        </table:table-row>
        <table:table-row table:style-name="ro3">
          <table:table-cell office:value-type="string">
            <text:p>Long-eared 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Asio</text:p>
          </table:table-cell>
          <table:table-cell office:value-type="string">
            <text:p>otus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69">
            <text:p>169</text:p>
          </table:table-cell>
          <table:table-cell office:value-type="float" office:value="733">
            <text:p>733</text:p>
          </table:table-cell>
          <table:table-cell table:number-columns-repeated="1010"/>
        </table:table-row>
        <table:table-row table:style-name="ro3">
          <table:table-cell office:value-type="string">
            <text:p>Short-eared 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Asio</text:p>
          </table:table-cell>
          <table:table-cell office:value-type="string">
            <text:p>flamme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70">
            <text:p>170</text:p>
          </table:table-cell>
          <table:table-cell office:value-type="float" office:value="735">
            <text:p>735</text:p>
          </table:table-cell>
          <table:table-cell table:number-columns-repeated="1010"/>
        </table:table-row>
        <table:table-row table:style-name="ro3">
          <table:table-cell office:value-type="string">
            <text:p>Northern Saw-whet 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Aegolius</text:p>
          </table:table-cell>
          <table:table-cell office:value-type="string">
            <text:p>acadicus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71">
            <text:p>171</text:p>
          </table:table-cell>
          <table:table-cell office:value-type="float" office:value="739">
            <text:p>739</text:p>
          </table:table-cell>
          <table:table-cell table:number-columns-repeated="1010"/>
        </table:table-row>
        <table:table-row table:style-name="ro3">
          <table:table-cell office:value-type="string">
            <text:p>Common Nighthawk</text:p>
          </table:table-cell>
          <table:table-cell office:value-type="string">
            <text:p>Caprimulgiformes</text:p>
          </table:table-cell>
          <table:table-cell office:value-type="string">
            <text:p>Caprimulgidae</text:p>
          </table:table-cell>
          <table:table-cell office:value-type="string">
            <text:p>Chordeilinae</text:p>
          </table:table-cell>
          <table:table-cell office:value-type="string">
            <text:p>Chordeiles</text:p>
          </table:table-cell>
          <table:table-cell office:value-type="string">
            <text:p>minor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72">
            <text:p>172</text:p>
          </table:table-cell>
          <table:table-cell office:value-type="float" office:value="744">
            <text:p>744</text:p>
          </table:table-cell>
          <table:table-cell table:number-columns-repeated="1010"/>
        </table:table-row>
        <table:table-row table:style-name="ro3">
          <table:table-cell office:value-type="string">
            <text:p>Eastern Whip-poor-will</text:p>
          </table:table-cell>
          <table:table-cell office:value-type="string">
            <text:p>Caprimulgiformes</text:p>
          </table:table-cell>
          <table:table-cell office:value-type="string">
            <text:p>Caprimulgidae</text:p>
          </table:table-cell>
          <table:table-cell office:value-type="string">
            <text:p>Caprimulginae</text:p>
          </table:table-cell>
          <table:table-cell office:value-type="string">
            <text:p>Caprimulgus</text:p>
          </table:table-cell>
          <table:table-cell office:value-type="string">
            <text:p>vocifer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73">
            <text:p>173</text:p>
          </table:table-cell>
          <table:table-cell office:value-type="float" office:value="759">
            <text:p>759</text:p>
          </table:table-cell>
          <table:table-cell table:number-columns-repeated="1010"/>
        </table:table-row>
        <table:table-row table:style-name="ro3">
          <table:table-cell office:value-type="string">
            <text:p>Chimney Swift</text:p>
          </table:table-cell>
          <table:table-cell office:value-type="string">
            <text:p>Apodiformes</text:p>
          </table:table-cell>
          <table:table-cell office:value-type="string">
            <text:p>Apodidae</text:p>
          </table:table-cell>
          <table:table-cell office:value-type="string">
            <text:p>Chaeturinae</text:p>
          </table:table-cell>
          <table:table-cell office:value-type="string">
            <text:p>Chaetura</text:p>
          </table:table-cell>
          <table:table-cell office:value-type="string">
            <text:p>pelagic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74">
            <text:p>174</text:p>
          </table:table-cell>
          <table:table-cell office:value-type="float" office:value="777">
            <text:p>777</text:p>
          </table:table-cell>
          <table:table-cell table:number-columns-repeated="1010"/>
        </table:table-row>
        <table:table-row table:style-name="ro3">
          <table:table-cell office:value-type="string">
            <text:p>Ruby-throated Hummingbird</text:p>
          </table:table-cell>
          <table:table-cell office:value-type="string">
            <text:p>Apodiformes</text:p>
          </table:table-cell>
          <table:table-cell office:value-type="string">
            <text:p>Trochilidae</text:p>
          </table:table-cell>
          <table:table-cell office:value-type="string">
            <text:p>Trochilinae</text:p>
          </table:table-cell>
          <table:table-cell office:value-type="string">
            <text:p>Archilochus</text:p>
          </table:table-cell>
          <table:table-cell office:value-type="string">
            <text:p>colubr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75">
            <text:p>175</text:p>
          </table:table-cell>
          <table:table-cell office:value-type="float" office:value="900">
            <text:p>900</text:p>
          </table:table-cell>
          <table:table-cell table:number-columns-repeated="1010"/>
        </table:table-row>
        <table:table-row table:style-name="ro3">
          <table:table-cell office:value-type="string">
            <text:p>Belted Kingfisher</text:p>
          </table:table-cell>
          <table:table-cell office:value-type="string">
            <text:p>Coraciiformes</text:p>
          </table:table-cell>
          <table:table-cell office:value-type="string">
            <text:p>Alcedinidae</text:p>
          </table:table-cell>
          <table:table-cell office:value-type="string">
            <text:p>Cerylinae</text:p>
          </table:table-cell>
          <table:table-cell office:value-type="string">
            <text:p>Megaceryle</text:p>
          </table:table-cell>
          <table:table-cell office:value-type="string">
            <text:p>alcyon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76">
            <text:p>176</text:p>
          </table:table-cell>
          <table:table-cell office:value-type="float" office:value="948">
            <text:p>948</text:p>
          </table:table-cell>
          <table:table-cell table:number-columns-repeated="1010"/>
        </table:table-row>
        <table:table-row table:style-name="ro3">
          <table:table-cell office:value-type="string">
            <text:p>Red-headed Woodpe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Melanerpes</text:p>
          </table:table-cell>
          <table:table-cell office:value-type="string">
            <text:p>erythrocephalus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77">
            <text:p>177</text:p>
          </table:table-cell>
          <table:table-cell office:value-type="float" office:value="979">
            <text:p>979</text:p>
          </table:table-cell>
          <table:table-cell table:number-columns-repeated="1010"/>
        </table:table-row>
        <table:table-row table:style-name="ro3">
          <table:table-cell office:value-type="string">
            <text:p>Red-bellied Woodpe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Melanerpes</text:p>
          </table:table-cell>
          <table:table-cell office:value-type="string">
            <text:p>carolin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78">
            <text:p>178</text:p>
          </table:table-cell>
          <table:table-cell office:value-type="float" office:value="992">
            <text:p>992</text:p>
          </table:table-cell>
          <table:table-cell table:number-columns-repeated="1010"/>
        </table:table-row>
        <table:table-row table:style-name="ro3">
          <table:table-cell office:value-type="string">
            <text:p>Yellow-bellied Sapsu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Sphyrapicus</text:p>
          </table:table-cell>
          <table:table-cell office:value-type="string">
            <text:p>variu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179">
            <text:p>179</text:p>
          </table:table-cell>
          <table:table-cell office:value-type="float" office:value="995">
            <text:p>995</text:p>
          </table:table-cell>
          <table:table-cell table:number-columns-repeated="1010"/>
        </table:table-row>
        <table:table-row table:style-name="ro3">
          <table:table-cell office:value-type="string">
            <text:p>Downy Woodpe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Picoides</text:p>
          </table:table-cell>
          <table:table-cell office:value-type="string">
            <text:p>pubescen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80">
            <text:p>180</text:p>
          </table:table-cell>
          <table:table-cell office:value-type="float" office:value="1002">
            <text:p>1002</text:p>
          </table:table-cell>
          <table:table-cell table:number-columns-repeated="1010"/>
        </table:table-row>
        <table:table-row table:style-name="ro3">
          <table:table-cell office:value-type="string">
            <text:p>Hairy Woodpe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Picoides</text:p>
          </table:table-cell>
          <table:table-cell office:value-type="string">
            <text:p>villos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81">
            <text:p>181</text:p>
          </table:table-cell>
          <table:table-cell office:value-type="float" office:value="1003">
            <text:p>1003</text:p>
          </table:table-cell>
          <table:table-cell table:number-columns-repeated="1010"/>
        </table:table-row>
        <table:table-row table:style-name="ro3">
          <table:table-cell office:value-type="string">
            <text:p>Northern Fli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Colaptes</text:p>
          </table:table-cell>
          <table:table-cell office:value-type="string">
            <text:p>auratu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82">
            <text:p>182</text:p>
          </table:table-cell>
          <table:table-cell office:value-type="float" office:value="1018">
            <text:p>1018</text:p>
          </table:table-cell>
          <table:table-cell table:number-columns-repeated="1010"/>
        </table:table-row>
        <table:table-row table:style-name="ro3">
          <table:table-cell office:value-type="string">
            <text:p>Pileated Woodpe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Dryocopus</text:p>
          </table:table-cell>
          <table:table-cell office:value-type="string">
            <text:p>pileat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83">
            <text:p>183</text:p>
          </table:table-cell>
          <table:table-cell office:value-type="float" office:value="1024">
            <text:p>1024</text:p>
          </table:table-cell>
          <table:table-cell table:number-columns-repeated="1010"/>
        </table:table-row>
        <table:table-row table:style-name="ro3">
          <table:table-cell office:value-type="string">
            <text:p>Olive-sided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Contopus</text:p>
          </table:table-cell>
          <table:table-cell office:value-type="string">
            <text:p>cooperi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184">
            <text:p>184</text:p>
          </table:table-cell>
          <table:table-cell office:value-type="float" office:value="1175">
            <text:p>1175</text:p>
          </table:table-cell>
          <table:table-cell table:number-columns-repeated="1010"/>
        </table:table-row>
        <table:table-row table:style-name="ro3">
          <table:table-cell office:value-type="string">
            <text:p>Eastern Wood-Pewee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Contopus</text:p>
          </table:table-cell>
          <table:table-cell office:value-type="string">
            <text:p>viren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85">
            <text:p>185</text:p>
          </table:table-cell>
          <table:table-cell office:value-type="float" office:value="1180">
            <text:p>1180</text:p>
          </table:table-cell>
          <table:table-cell table:number-columns-repeated="1010"/>
        </table:table-row>
        <table:table-row table:style-name="ro3">
          <table:table-cell office:value-type="string">
            <text:p>Yellow-bellied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Empidonax</text:p>
          </table:table-cell>
          <table:table-cell office:value-type="string">
            <text:p>flaviventri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86">
            <text:p>186</text:p>
          </table:table-cell>
          <table:table-cell office:value-type="float" office:value="1186">
            <text:p>1186</text:p>
          </table:table-cell>
          <table:table-cell table:number-columns-repeated="1010"/>
        </table:table-row>
        <table:table-row table:style-name="ro3">
          <table:table-cell office:value-type="string">
            <text:p>Acadian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Empidonax</text:p>
          </table:table-cell>
          <table:table-cell office:value-type="string">
            <text:p>virescen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87">
            <text:p>187</text:p>
          </table:table-cell>
          <table:table-cell office:value-type="float" office:value="1187">
            <text:p>1187</text:p>
          </table:table-cell>
          <table:table-cell table:number-columns-repeated="1010"/>
        </table:table-row>
        <table:table-row table:style-name="ro3">
          <table:table-cell office:value-type="string">
            <text:p>Alder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Empidonax</text:p>
          </table:table-cell>
          <table:table-cell office:value-type="string">
            <text:p>alnorum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188">
            <text:p>188</text:p>
          </table:table-cell>
          <table:table-cell office:value-type="float" office:value="1188">
            <text:p>1188</text:p>
          </table:table-cell>
          <table:table-cell table:number-columns-repeated="1010"/>
        </table:table-row>
        <table:table-row table:style-name="ro3">
          <table:table-cell office:value-type="string">
            <text:p>Willow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Empidonax</text:p>
          </table:table-cell>
          <table:table-cell office:value-type="string">
            <text:p>traillii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89">
            <text:p>189</text:p>
          </table:table-cell>
          <table:table-cell office:value-type="float" office:value="1189">
            <text:p>1189</text:p>
          </table:table-cell>
          <table:table-cell table:number-columns-repeated="1010"/>
        </table:table-row>
        <table:table-row table:style-name="ro3">
          <table:table-cell office:value-type="string">
            <text:p>Least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Empidonax</text:p>
          </table:table-cell>
          <table:table-cell office:value-type="string">
            <text:p>minim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90">
            <text:p>190</text:p>
          </table:table-cell>
          <table:table-cell office:value-type="float" office:value="1191">
            <text:p>1191</text:p>
          </table:table-cell>
          <table:table-cell table:number-columns-repeated="1010"/>
        </table:table-row>
        <table:table-row table:style-name="ro3">
          <table:table-cell office:value-type="string">
            <text:p>Eastern Phoebe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Sayornis</text:p>
          </table:table-cell>
          <table:table-cell office:value-type="string">
            <text:p>phoebe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91">
            <text:p>191</text:p>
          </table:table-cell>
          <table:table-cell office:value-type="float" office:value="1202">
            <text:p>1202</text:p>
          </table:table-cell>
          <table:table-cell table:number-columns-repeated="1010"/>
        </table:table-row>
        <table:table-row table:style-name="ro3">
          <table:table-cell office:value-type="string">
            <text:p>Great Crested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Tyranninae</text:p>
          </table:table-cell>
          <table:table-cell office:value-type="string">
            <text:p>Myiarchus</text:p>
          </table:table-cell>
          <table:table-cell office:value-type="string">
            <text:p>crinit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92">
            <text:p>192</text:p>
          </table:table-cell>
          <table:table-cell office:value-type="float" office:value="1217">
            <text:p>1217</text:p>
          </table:table-cell>
          <table:table-cell table:number-columns-repeated="1010"/>
        </table:table-row>
        <table:table-row table:style-name="ro3">
          <table:table-cell office:value-type="string">
            <text:p>Western Kingbird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Tyranninae</text:p>
          </table:table-cell>
          <table:table-cell office:value-type="string">
            <text:p>Tyrannus</text:p>
          </table:table-cell>
          <table:table-cell office:value-type="string">
            <text:p>verticali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193">
            <text:p>193</text:p>
          </table:table-cell>
          <table:table-cell office:value-type="float" office:value="1244">
            <text:p>1244</text:p>
          </table:table-cell>
          <table:table-cell table:number-columns-repeated="1010"/>
        </table:table-row>
        <table:table-row table:style-name="ro3">
          <table:table-cell office:value-type="string">
            <text:p>Eastern Kingbird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Tyranninae</text:p>
          </table:table-cell>
          <table:table-cell office:value-type="string">
            <text:p>Tyrannus</text:p>
          </table:table-cell>
          <table:table-cell office:value-type="string">
            <text:p>tyrann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94">
            <text:p>194</text:p>
          </table:table-cell>
          <table:table-cell office:value-type="float" office:value="1245">
            <text:p>1245</text:p>
          </table:table-cell>
          <table:table-cell table:number-columns-repeated="1010"/>
        </table:table-row>
        <table:table-row table:style-name="ro3">
          <table:table-cell office:value-type="string">
            <text:p>Northern Shrike</text:p>
          </table:table-cell>
          <table:table-cell office:value-type="string">
            <text:p>Passeriformes</text:p>
          </table:table-cell>
          <table:table-cell office:value-type="string">
            <text:p>Laniidae</text:p>
          </table:table-cell>
          <table:table-cell/>
          <table:table-cell office:value-type="string">
            <text:p>Lanius</text:p>
          </table:table-cell>
          <table:table-cell office:value-type="string">
            <text:p>excubitor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195">
            <text:p>195</text:p>
          </table:table-cell>
          <table:table-cell office:value-type="float" office:value="1289">
            <text:p>1289</text:p>
          </table:table-cell>
          <table:table-cell table:number-columns-repeated="1010"/>
        </table:table-row>
        <table:table-row table:style-name="ro3">
          <table:table-cell office:value-type="string">
            <text:p>White-eyed Vireo</text:p>
          </table:table-cell>
          <table:table-cell office:value-type="string">
            <text:p>Passeriformes</text:p>
          </table:table-cell>
          <table:table-cell office:value-type="string">
            <text:p>Vireonidae</text:p>
          </table:table-cell>
          <table:table-cell/>
          <table:table-cell office:value-type="string">
            <text:p>Vireo</text:p>
          </table:table-cell>
          <table:table-cell office:value-type="string">
            <text:p>grise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96">
            <text:p>196</text:p>
          </table:table-cell>
          <table:table-cell office:value-type="float" office:value="1291">
            <text:p>1291</text:p>
          </table:table-cell>
          <table:table-cell table:number-columns-repeated="1010"/>
        </table:table-row>
        <table:table-row table:style-name="ro3">
          <table:table-cell office:value-type="string">
            <text:p>Yellow-throated Vireo</text:p>
          </table:table-cell>
          <table:table-cell office:value-type="string">
            <text:p>Passeriformes</text:p>
          </table:table-cell>
          <table:table-cell office:value-type="string">
            <text:p>Vireonidae</text:p>
          </table:table-cell>
          <table:table-cell/>
          <table:table-cell office:value-type="string">
            <text:p>Vireo</text:p>
          </table:table-cell>
          <table:table-cell office:value-type="string">
            <text:p>flavifron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97">
            <text:p>197</text:p>
          </table:table-cell>
          <table:table-cell office:value-type="float" office:value="1305">
            <text:p>1305</text:p>
          </table:table-cell>
          <table:table-cell table:number-columns-repeated="1010"/>
        </table:table-row>
        <table:table-row table:style-name="ro3">
          <table:table-cell office:value-type="string">
            <text:p>Blue-headed Vireo</text:p>
          </table:table-cell>
          <table:table-cell office:value-type="string">
            <text:p>Passeriformes</text:p>
          </table:table-cell>
          <table:table-cell office:value-type="string">
            <text:p>Vireonidae</text:p>
          </table:table-cell>
          <table:table-cell/>
          <table:table-cell office:value-type="string">
            <text:p>Vireo</text:p>
          </table:table-cell>
          <table:table-cell office:value-type="string">
            <text:p>solitari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98">
            <text:p>198</text:p>
          </table:table-cell>
          <table:table-cell office:value-type="float" office:value="1308">
            <text:p>1308</text:p>
          </table:table-cell>
          <table:table-cell table:number-columns-repeated="1010"/>
        </table:table-row>
        <table:table-row table:style-name="ro3">
          <table:table-cell office:value-type="string">
            <text:p>Warbling Vireo</text:p>
          </table:table-cell>
          <table:table-cell office:value-type="string">
            <text:p>Passeriformes</text:p>
          </table:table-cell>
          <table:table-cell office:value-type="string">
            <text:p>Vireonidae</text:p>
          </table:table-cell>
          <table:table-cell/>
          <table:table-cell office:value-type="string">
            <text:p>Vireo</text:p>
          </table:table-cell>
          <table:table-cell office:value-type="string">
            <text:p>gilv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199">
            <text:p>199</text:p>
          </table:table-cell>
          <table:table-cell office:value-type="float" office:value="1312">
            <text:p>1312</text:p>
          </table:table-cell>
          <table:table-cell table:number-columns-repeated="1010"/>
        </table:table-row>
        <table:table-row table:style-name="ro3">
          <table:table-cell office:value-type="string">
            <text:p>Philadelphia Vireo</text:p>
          </table:table-cell>
          <table:table-cell office:value-type="string">
            <text:p>Passeriformes</text:p>
          </table:table-cell>
          <table:table-cell office:value-type="string">
            <text:p>Vireonidae</text:p>
          </table:table-cell>
          <table:table-cell/>
          <table:table-cell office:value-type="string">
            <text:p>Vireo</text:p>
          </table:table-cell>
          <table:table-cell office:value-type="string">
            <text:p>philadelphic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200">
            <text:p>200</text:p>
          </table:table-cell>
          <table:table-cell office:value-type="float" office:value="1314">
            <text:p>1314</text:p>
          </table:table-cell>
          <table:table-cell table:number-columns-repeated="1010"/>
        </table:table-row>
        <table:table-row table:style-name="ro3">
          <table:table-cell office:value-type="string">
            <text:p>Red-eyed Vireo</text:p>
          </table:table-cell>
          <table:table-cell office:value-type="string">
            <text:p>Passeriformes</text:p>
          </table:table-cell>
          <table:table-cell office:value-type="string">
            <text:p>Vireonidae</text:p>
          </table:table-cell>
          <table:table-cell/>
          <table:table-cell office:value-type="string">
            <text:p>Vireo</text:p>
          </table:table-cell>
          <table:table-cell office:value-type="string">
            <text:p>olivace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1">
            <text:p>201</text:p>
          </table:table-cell>
          <table:table-cell office:value-type="float" office:value="1315">
            <text:p>1315</text:p>
          </table:table-cell>
          <table:table-cell table:number-columns-repeated="1010"/>
        </table:table-row>
        <table:table-row table:style-name="ro3">
          <table:table-cell office:value-type="string">
            <text:p>Blue Jay</text:p>
          </table:table-cell>
          <table:table-cell office:value-type="string">
            <text:p>Passeriformes</text:p>
          </table:table-cell>
          <table:table-cell office:value-type="string">
            <text:p>Corvidae</text:p>
          </table:table-cell>
          <table:table-cell/>
          <table:table-cell office:value-type="string">
            <text:p>Cyanocitta</text:p>
          </table:table-cell>
          <table:table-cell office:value-type="string">
            <text:p>cristata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2">
            <text:p>202</text:p>
          </table:table-cell>
          <table:table-cell office:value-type="float" office:value="1345">
            <text:p>1345</text:p>
          </table:table-cell>
          <table:table-cell table:number-columns-repeated="1010"/>
        </table:table-row>
        <table:table-row table:style-name="ro3">
          <table:table-cell office:value-type="string">
            <text:p>American Crow</text:p>
          </table:table-cell>
          <table:table-cell office:value-type="string">
            <text:p>Passeriformes</text:p>
          </table:table-cell>
          <table:table-cell office:value-type="string">
            <text:p>Corvidae</text:p>
          </table:table-cell>
          <table:table-cell/>
          <table:table-cell office:value-type="string">
            <text:p>Corvus</text:p>
          </table:table-cell>
          <table:table-cell office:value-type="string">
            <text:p>brachyrhyncho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1356">
            <text:p>1356</text:p>
          </table:table-cell>
          <table:table-cell table:number-columns-repeated="1010"/>
        </table:table-row>
        <table:table-row table:style-name="ro3">
          <table:table-cell office:value-type="string">
            <text:p>Fish Crow</text:p>
          </table:table-cell>
          <table:table-cell office:value-type="string">
            <text:p>Passeriformes</text:p>
          </table:table-cell>
          <table:table-cell office:value-type="string">
            <text:p>Corvidae</text:p>
          </table:table-cell>
          <table:table-cell/>
          <table:table-cell office:value-type="string">
            <text:p>Corvus</text:p>
          </table:table-cell>
          <table:table-cell office:value-type="string">
            <text:p>ossifragu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4">
            <text:p>204</text:p>
          </table:table-cell>
          <table:table-cell office:value-type="float" office:value="1364">
            <text:p>1364</text:p>
          </table:table-cell>
          <table:table-cell table:number-columns-repeated="1010"/>
        </table:table-row>
        <table:table-row table:style-name="ro3">
          <table:table-cell office:value-type="string">
            <text:p>Common Raven</text:p>
          </table:table-cell>
          <table:table-cell office:value-type="string">
            <text:p>Passeriformes</text:p>
          </table:table-cell>
          <table:table-cell office:value-type="string">
            <text:p>Corvidae</text:p>
          </table:table-cell>
          <table:table-cell/>
          <table:table-cell office:value-type="string">
            <text:p>Corvus</text:p>
          </table:table-cell>
          <table:table-cell office:value-type="string">
            <text:p>corax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5">
            <text:p>205</text:p>
          </table:table-cell>
          <table:table-cell office:value-type="float" office:value="1367">
            <text:p>1367</text:p>
          </table:table-cell>
          <table:table-cell table:number-columns-repeated="1010"/>
        </table:table-row>
        <table:table-row table:style-name="ro3">
          <table:table-cell office:value-type="string">
            <text:p>Horned Lark</text:p>
          </table:table-cell>
          <table:table-cell office:value-type="string">
            <text:p>Passeriformes</text:p>
          </table:table-cell>
          <table:table-cell office:value-type="string">
            <text:p>Alaudidae</text:p>
          </table:table-cell>
          <table:table-cell/>
          <table:table-cell office:value-type="string">
            <text:p>Eremophila</text:p>
          </table:table-cell>
          <table:table-cell office:value-type="string">
            <text:p>alpestr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6">
            <text:p>206</text:p>
          </table:table-cell>
          <table:table-cell office:value-type="float" office:value="1372">
            <text:p>1372</text:p>
          </table:table-cell>
          <table:table-cell table:number-columns-repeated="1010"/>
        </table:table-row>
        <table:table-row table:style-name="ro3">
          <table:table-cell office:value-type="string">
            <text:p>Purple Martin</text:p>
          </table:table-cell>
          <table:table-cell office:value-type="string">
            <text:p>Passeriformes</text:p>
          </table:table-cell>
          <table:table-cell office:value-type="string">
            <text:p>Hirundinidae</text:p>
          </table:table-cell>
          <table:table-cell office:value-type="string">
            <text:p>Hirundininae</text:p>
          </table:table-cell>
          <table:table-cell office:value-type="string">
            <text:p>Progne</text:p>
          </table:table-cell>
          <table:table-cell office:value-type="string">
            <text:p>sub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7">
            <text:p>207</text:p>
          </table:table-cell>
          <table:table-cell office:value-type="float" office:value="1373">
            <text:p>1373</text:p>
          </table:table-cell>
          <table:table-cell table:number-columns-repeated="1010"/>
        </table:table-row>
        <table:table-row table:style-name="ro3">
          <table:table-cell office:value-type="string">
            <text:p>Tree Swallow</text:p>
          </table:table-cell>
          <table:table-cell office:value-type="string">
            <text:p>Passeriformes</text:p>
          </table:table-cell>
          <table:table-cell office:value-type="string">
            <text:p>Hirundinidae</text:p>
          </table:table-cell>
          <table:table-cell office:value-type="string">
            <text:p>Hirundininae</text:p>
          </table:table-cell>
          <table:table-cell office:value-type="string">
            <text:p>Tachycineta</text:p>
          </table:table-cell>
          <table:table-cell office:value-type="string">
            <text:p>bicolor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8">
            <text:p>208</text:p>
          </table:table-cell>
          <table:table-cell office:value-type="float" office:value="1380">
            <text:p>1380</text:p>
          </table:table-cell>
          <table:table-cell table:number-columns-repeated="1010"/>
        </table:table-row>
        <table:table-row table:style-name="ro3">
          <table:table-cell office:value-type="string">
            <text:p>Northern Rough-winged Swallow</text:p>
          </table:table-cell>
          <table:table-cell office:value-type="string">
            <text:p>Passeriformes</text:p>
          </table:table-cell>
          <table:table-cell office:value-type="string">
            <text:p>Hirundinidae</text:p>
          </table:table-cell>
          <table:table-cell office:value-type="string">
            <text:p>Hirundininae</text:p>
          </table:table-cell>
          <table:table-cell office:value-type="string">
            <text:p>Stelgidopteryx</text:p>
          </table:table-cell>
          <table:table-cell office:value-type="string">
            <text:p>serripenn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09">
            <text:p>209</text:p>
          </table:table-cell>
          <table:table-cell office:value-type="float" office:value="1388">
            <text:p>1388</text:p>
          </table:table-cell>
          <table:table-cell table:number-columns-repeated="1010"/>
        </table:table-row>
        <table:table-row table:style-name="ro3">
          <table:table-cell office:value-type="string">
            <text:p>Bank Swallow</text:p>
          </table:table-cell>
          <table:table-cell office:value-type="string">
            <text:p>Passeriformes</text:p>
          </table:table-cell>
          <table:table-cell office:value-type="string">
            <text:p>Hirundinidae</text:p>
          </table:table-cell>
          <table:table-cell office:value-type="string">
            <text:p>Hirundininae</text:p>
          </table:table-cell>
          <table:table-cell office:value-type="string">
            <text:p>Riparia</text:p>
          </table:table-cell>
          <table:table-cell office:value-type="string">
            <text:p>ripari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0">
            <text:p>210</text:p>
          </table:table-cell>
          <table:table-cell office:value-type="float" office:value="1390">
            <text:p>1390</text:p>
          </table:table-cell>
          <table:table-cell table:number-columns-repeated="1010"/>
        </table:table-row>
        <table:table-row table:style-name="ro3">
          <table:table-cell office:value-type="string">
            <text:p>Cliff Swallow</text:p>
          </table:table-cell>
          <table:table-cell office:value-type="string">
            <text:p>Passeriformes</text:p>
          </table:table-cell>
          <table:table-cell office:value-type="string">
            <text:p>Hirundinidae</text:p>
          </table:table-cell>
          <table:table-cell office:value-type="string">
            <text:p>Hirundininae</text:p>
          </table:table-cell>
          <table:table-cell office:value-type="string">
            <text:p>Petrochelidon</text:p>
          </table:table-cell>
          <table:table-cell office:value-type="string">
            <text:p>pyrrhonota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1">
            <text:p>211</text:p>
          </table:table-cell>
          <table:table-cell office:value-type="float" office:value="1391">
            <text:p>1391</text:p>
          </table:table-cell>
          <table:table-cell table:number-columns-repeated="1010"/>
        </table:table-row>
        <table:table-row table:style-name="ro3">
          <table:table-cell office:value-type="string">
            <text:p>Barn Swallow</text:p>
          </table:table-cell>
          <table:table-cell office:value-type="string">
            <text:p>Passeriformes</text:p>
          </table:table-cell>
          <table:table-cell office:value-type="string">
            <text:p>Hirundinidae</text:p>
          </table:table-cell>
          <table:table-cell office:value-type="string">
            <text:p>Hirundininae</text:p>
          </table:table-cell>
          <table:table-cell office:value-type="string">
            <text:p>Hirundo</text:p>
          </table:table-cell>
          <table:table-cell office:value-type="string">
            <text:p>rustic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2">
            <text:p>212</text:p>
          </table:table-cell>
          <table:table-cell office:value-type="float" office:value="1393">
            <text:p>1393</text:p>
          </table:table-cell>
          <table:table-cell table:number-columns-repeated="1010"/>
        </table:table-row>
        <table:table-row table:style-name="ro3">
          <table:table-cell office:value-type="string">
            <text:p>Black-capped Chickadee</text:p>
          </table:table-cell>
          <table:table-cell office:value-type="string">
            <text:p>Passeriformes</text:p>
          </table:table-cell>
          <table:table-cell office:value-type="string">
            <text:p>Paridae</text:p>
          </table:table-cell>
          <table:table-cell/>
          <table:table-cell office:value-type="string">
            <text:p>Poecile</text:p>
          </table:table-cell>
          <table:table-cell office:value-type="string">
            <text:p>atricapillu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3">
            <text:p>213</text:p>
          </table:table-cell>
          <table:table-cell office:value-type="float" office:value="1396">
            <text:p>1396</text:p>
          </table:table-cell>
          <table:table-cell table:number-columns-repeated="1010"/>
        </table:table-row>
        <table:table-row table:style-name="ro3">
          <table:table-cell office:value-type="string">
            <text:p>Tufted Titmouse</text:p>
          </table:table-cell>
          <table:table-cell office:value-type="string">
            <text:p>Passeriformes</text:p>
          </table:table-cell>
          <table:table-cell office:value-type="string">
            <text:p>Paridae</text:p>
          </table:table-cell>
          <table:table-cell/>
          <table:table-cell office:value-type="string">
            <text:p>Baeolophus</text:p>
          </table:table-cell>
          <table:table-cell office:value-type="string">
            <text:p>bicolor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5">
            <text:p>215</text:p>
          </table:table-cell>
          <table:table-cell office:value-type="float" office:value="1405">
            <text:p>1405</text:p>
          </table:table-cell>
          <table:table-cell table:number-columns-repeated="1010"/>
        </table:table-row>
        <table:table-row table:style-name="ro3">
          <table:table-cell office:value-type="string">
            <text:p>Red-breasted Nuthatch</text:p>
          </table:table-cell>
          <table:table-cell office:value-type="string">
            <text:p>Passeriformes</text:p>
          </table:table-cell>
          <table:table-cell office:value-type="string">
            <text:p>Sittidae</text:p>
          </table:table-cell>
          <table:table-cell office:value-type="string">
            <text:p>Sittinae</text:p>
          </table:table-cell>
          <table:table-cell office:value-type="string">
            <text:p>Sitta</text:p>
          </table:table-cell>
          <table:table-cell office:value-type="string">
            <text:p>canadensi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6">
            <text:p>216</text:p>
          </table:table-cell>
          <table:table-cell office:value-type="float" office:value="1409">
            <text:p>1409</text:p>
          </table:table-cell>
          <table:table-cell table:number-columns-repeated="1010"/>
        </table:table-row>
        <table:table-row table:style-name="ro3">
          <table:table-cell office:value-type="string">
            <text:p>White-breasted Nuthatch</text:p>
          </table:table-cell>
          <table:table-cell office:value-type="string">
            <text:p>Passeriformes</text:p>
          </table:table-cell>
          <table:table-cell office:value-type="string">
            <text:p>Sittidae</text:p>
          </table:table-cell>
          <table:table-cell office:value-type="string">
            <text:p>Sittinae</text:p>
          </table:table-cell>
          <table:table-cell office:value-type="string">
            <text:p>Sitta</text:p>
          </table:table-cell>
          <table:table-cell office:value-type="string">
            <text:p>carolinens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7">
            <text:p>217</text:p>
          </table:table-cell>
          <table:table-cell office:value-type="float" office:value="1410">
            <text:p>1410</text:p>
          </table:table-cell>
          <table:table-cell table:number-columns-repeated="1010"/>
        </table:table-row>
        <table:table-row table:style-name="ro3">
          <table:table-cell office:value-type="string">
            <text:p>Brown Creeper</text:p>
          </table:table-cell>
          <table:table-cell office:value-type="string">
            <text:p>Passeriformes</text:p>
          </table:table-cell>
          <table:table-cell office:value-type="string">
            <text:p>Certhiidae</text:p>
          </table:table-cell>
          <table:table-cell office:value-type="string">
            <text:p>Certhiinae</text:p>
          </table:table-cell>
          <table:table-cell office:value-type="string">
            <text:p>Certhia</text:p>
          </table:table-cell>
          <table:table-cell office:value-type="string">
            <text:p>american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8">
            <text:p>218</text:p>
          </table:table-cell>
          <table:table-cell office:value-type="float" office:value="1413">
            <text:p>1413</text:p>
          </table:table-cell>
          <table:table-cell table:number-columns-repeated="1010"/>
        </table:table-row>
        <table:table-row table:style-name="ro3">
          <table:table-cell office:value-type="string">
            <text:p>Carolina Wren</text:p>
          </table:table-cell>
          <table:table-cell office:value-type="string">
            <text:p>Passeriformes</text:p>
          </table:table-cell>
          <table:table-cell office:value-type="string">
            <text:p>Troglodytidae</text:p>
          </table:table-cell>
          <table:table-cell/>
          <table:table-cell office:value-type="string">
            <text:p>Thryothorus</text:p>
          </table:table-cell>
          <table:table-cell office:value-type="string">
            <text:p>ludovician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19">
            <text:p>219</text:p>
          </table:table-cell>
          <table:table-cell office:value-type="float" office:value="1439">
            <text:p>1439</text:p>
          </table:table-cell>
          <table:table-cell table:number-columns-repeated="1010"/>
        </table:table-row>
        <table:table-row table:style-name="ro3">
          <table:table-cell office:value-type="string">
            <text:p>House Wren</text:p>
          </table:table-cell>
          <table:table-cell office:value-type="string">
            <text:p>Passeriformes</text:p>
          </table:table-cell>
          <table:table-cell office:value-type="string">
            <text:p>Troglodytidae</text:p>
          </table:table-cell>
          <table:table-cell/>
          <table:table-cell office:value-type="string">
            <text:p>Troglodytes</text:p>
          </table:table-cell>
          <table:table-cell office:value-type="string">
            <text:p>aedon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20">
            <text:p>220</text:p>
          </table:table-cell>
          <table:table-cell office:value-type="float" office:value="1445">
            <text:p>1445</text:p>
          </table:table-cell>
          <table:table-cell table:number-columns-repeated="1010"/>
        </table:table-row>
        <table:table-row table:style-name="ro3">
          <table:table-cell office:value-type="string">
            <text:p>Winter Wren</text:p>
          </table:table-cell>
          <table:table-cell office:value-type="string">
            <text:p>Passeriformes</text:p>
          </table:table-cell>
          <table:table-cell office:value-type="string">
            <text:p>Troglodytidae</text:p>
          </table:table-cell>
          <table:table-cell/>
          <table:table-cell office:value-type="string">
            <text:p>Troglodytes</text:p>
          </table:table-cell>
          <table:table-cell office:value-type="string">
            <text:p>hiemali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21">
            <text:p>221</text:p>
          </table:table-cell>
          <table:table-cell office:value-type="float" office:value="1451">
            <text:p>1451</text:p>
          </table:table-cell>
          <table:table-cell table:number-columns-repeated="1010"/>
        </table:table-row>
        <table:table-row table:style-name="ro3">
          <table:table-cell office:value-type="string">
            <text:p>Marsh Wren</text:p>
          </table:table-cell>
          <table:table-cell office:value-type="string">
            <text:p>Passeriformes</text:p>
          </table:table-cell>
          <table:table-cell office:value-type="string">
            <text:p>Troglodytidae</text:p>
          </table:table-cell>
          <table:table-cell/>
          <table:table-cell office:value-type="string">
            <text:p>Cistothorus</text:p>
          </table:table-cell>
          <table:table-cell office:value-type="string">
            <text:p>palustr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22">
            <text:p>222</text:p>
          </table:table-cell>
          <table:table-cell office:value-type="float" office:value="1453">
            <text:p>1453</text:p>
          </table:table-cell>
          <table:table-cell table:number-columns-repeated="1010"/>
        </table:table-row>
        <table:table-row table:style-name="ro3">
          <table:table-cell office:value-type="string">
            <text:p>Blue-gray Gnatcatcher</text:p>
          </table:table-cell>
          <table:table-cell office:value-type="string">
            <text:p>Passeriformes</text:p>
          </table:table-cell>
          <table:table-cell office:value-type="string">
            <text:p>Polioptilidae</text:p>
          </table:table-cell>
          <table:table-cell/>
          <table:table-cell office:value-type="string">
            <text:p>Polioptila</text:p>
          </table:table-cell>
          <table:table-cell office:value-type="string">
            <text:p>caerule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1463">
            <text:p>1463</text:p>
          </table:table-cell>
          <table:table-cell table:number-columns-repeated="1010"/>
        </table:table-row>
        <table:table-row table:style-name="ro3">
          <table:table-cell office:value-type="string">
            <text:p>Golden-crowned Kinglet</text:p>
          </table:table-cell>
          <table:table-cell office:value-type="string">
            <text:p>Passeriformes</text:p>
          </table:table-cell>
          <table:table-cell office:value-type="string">
            <text:p>Regulidae</text:p>
          </table:table-cell>
          <table:table-cell/>
          <table:table-cell office:value-type="string">
            <text:p>Regulus</text:p>
          </table:table-cell>
          <table:table-cell office:value-type="string">
            <text:p>satrap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23">
            <text:p>223</text:p>
          </table:table-cell>
          <table:table-cell office:value-type="float" office:value="1474">
            <text:p>1474</text:p>
          </table:table-cell>
          <table:table-cell table:number-columns-repeated="1010"/>
        </table:table-row>
        <table:table-row table:style-name="ro3">
          <table:table-cell office:value-type="string">
            <text:p>Ruby-crowned Kinglet</text:p>
          </table:table-cell>
          <table:table-cell office:value-type="string">
            <text:p>Passeriformes</text:p>
          </table:table-cell>
          <table:table-cell office:value-type="string">
            <text:p>Regulidae</text:p>
          </table:table-cell>
          <table:table-cell/>
          <table:table-cell office:value-type="string">
            <text:p>Regulus</text:p>
          </table:table-cell>
          <table:table-cell office:value-type="string">
            <text:p>calendul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224">
            <text:p>224</text:p>
          </table:table-cell>
          <table:table-cell office:value-type="float" office:value="1475">
            <text:p>1475</text:p>
          </table:table-cell>
          <table:table-cell table:number-columns-repeated="1010"/>
        </table:table-row>
        <table:table-row table:style-name="ro3">
          <table:table-cell office:value-type="string">
            <text:p>Eastern Bluebird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Sialia</text:p>
          </table:table-cell>
          <table:table-cell office:value-type="string">
            <text:p>sial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26">
            <text:p>226</text:p>
          </table:table-cell>
          <table:table-cell office:value-type="float" office:value="1509">
            <text:p>1509</text:p>
          </table:table-cell>
          <table:table-cell table:number-columns-repeated="1010"/>
        </table:table-row>
        <table:table-row table:style-name="ro3">
          <table:table-cell office:value-type="string">
            <text:p>Veery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Catharus</text:p>
          </table:table-cell>
          <table:table-cell office:value-type="string">
            <text:p>fuscescen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27">
            <text:p>227</text:p>
          </table:table-cell>
          <table:table-cell office:value-type="float" office:value="1531">
            <text:p>1531</text:p>
          </table:table-cell>
          <table:table-cell table:number-columns-repeated="1010"/>
        </table:table-row>
        <table:table-row table:style-name="ro3">
          <table:table-cell office:value-type="string">
            <text:p>Gray-cheeked Thrush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Catharus</text:p>
          </table:table-cell>
          <table:table-cell office:value-type="string">
            <text:p>minimu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228">
            <text:p>228</text:p>
          </table:table-cell>
          <table:table-cell office:value-type="float" office:value="1532">
            <text:p>1532</text:p>
          </table:table-cell>
          <table:table-cell table:number-columns-repeated="1010"/>
        </table:table-row>
        <table:table-row table:style-name="ro3">
          <table:table-cell office:value-type="string">
            <text:p>Bicknell's Thrush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Catharus</text:p>
          </table:table-cell>
          <table:table-cell office:value-type="string">
            <text:p>bicknelli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229">
            <text:p>229</text:p>
          </table:table-cell>
          <table:table-cell office:value-type="float" office:value="1533">
            <text:p>1533</text:p>
          </table:table-cell>
          <table:table-cell table:number-columns-repeated="1010"/>
        </table:table-row>
        <table:table-row table:style-name="ro3">
          <table:table-cell office:value-type="string">
            <text:p>Swainson's Thrush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Catharus</text:p>
          </table:table-cell>
          <table:table-cell office:value-type="string">
            <text:p>ustulat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230">
            <text:p>230</text:p>
          </table:table-cell>
          <table:table-cell office:value-type="float" office:value="1534">
            <text:p>1534</text:p>
          </table:table-cell>
          <table:table-cell table:number-columns-repeated="1010"/>
        </table:table-row>
        <table:table-row table:style-name="ro3">
          <table:table-cell office:value-type="string">
            <text:p>Hermit Thrush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Catharus</text:p>
          </table:table-cell>
          <table:table-cell office:value-type="string">
            <text:p>guttat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31">
            <text:p>231</text:p>
          </table:table-cell>
          <table:table-cell office:value-type="float" office:value="1535">
            <text:p>1535</text:p>
          </table:table-cell>
          <table:table-cell table:number-columns-repeated="1010"/>
        </table:table-row>
        <table:table-row table:style-name="ro3">
          <table:table-cell office:value-type="string">
            <text:p>Wood Thrush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Hylocichla</text:p>
          </table:table-cell>
          <table:table-cell office:value-type="string">
            <text:p>mustelin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32">
            <text:p>232</text:p>
          </table:table-cell>
          <table:table-cell office:value-type="float" office:value="1536">
            <text:p>1536</text:p>
          </table:table-cell>
          <table:table-cell table:number-columns-repeated="1010"/>
        </table:table-row>
        <table:table-row table:style-name="ro3">
          <table:table-cell office:value-type="string">
            <text:p>American Robin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Turdus</text:p>
          </table:table-cell>
          <table:table-cell office:value-type="string">
            <text:p>migratoriu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33">
            <text:p>233</text:p>
          </table:table-cell>
          <table:table-cell office:value-type="float" office:value="1554">
            <text:p>1554</text:p>
          </table:table-cell>
          <table:table-cell table:number-columns-repeated="1010"/>
        </table:table-row>
        <table:table-row table:style-name="ro3">
          <table:table-cell office:value-type="string">
            <text:p>Gray Catbird</text:p>
          </table:table-cell>
          <table:table-cell office:value-type="string">
            <text:p>Passeriformes</text:p>
          </table:table-cell>
          <table:table-cell office:value-type="string">
            <text:p>Mimidae</text:p>
          </table:table-cell>
          <table:table-cell/>
          <table:table-cell office:value-type="string">
            <text:p>Dumetella</text:p>
          </table:table-cell>
          <table:table-cell office:value-type="string">
            <text:p>carolinens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34">
            <text:p>234</text:p>
          </table:table-cell>
          <table:table-cell office:value-type="float" office:value="1562">
            <text:p>1562</text:p>
          </table:table-cell>
          <table:table-cell table:number-columns-repeated="1010"/>
        </table:table-row>
        <table:table-row table:style-name="ro3">
          <table:table-cell office:value-type="string">
            <text:p>Northern Mockingbird</text:p>
          </table:table-cell>
          <table:table-cell office:value-type="string">
            <text:p>Passeriformes</text:p>
          </table:table-cell>
          <table:table-cell office:value-type="string">
            <text:p>Mimidae</text:p>
          </table:table-cell>
          <table:table-cell/>
          <table:table-cell office:value-type="string">
            <text:p>Mimus</text:p>
          </table:table-cell>
          <table:table-cell office:value-type="string">
            <text:p>polyglotto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35">
            <text:p>235</text:p>
          </table:table-cell>
          <table:table-cell office:value-type="float" office:value="1564">
            <text:p>1564</text:p>
          </table:table-cell>
          <table:table-cell table:number-columns-repeated="1010"/>
        </table:table-row>
        <table:table-row table:style-name="ro3">
          <table:table-cell office:value-type="string">
            <text:p>Brown Thrasher</text:p>
          </table:table-cell>
          <table:table-cell office:value-type="string">
            <text:p>Passeriformes</text:p>
          </table:table-cell>
          <table:table-cell office:value-type="string">
            <text:p>Mimidae</text:p>
          </table:table-cell>
          <table:table-cell/>
          <table:table-cell office:value-type="string">
            <text:p>Toxostoma</text:p>
          </table:table-cell>
          <table:table-cell office:value-type="string">
            <text:p>rufum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36">
            <text:p>236</text:p>
          </table:table-cell>
          <table:table-cell office:value-type="float" office:value="1569">
            <text:p>1569</text:p>
          </table:table-cell>
          <table:table-cell table:number-columns-repeated="1010"/>
        </table:table-row>
        <table:table-row table:style-name="ro3">
          <table:table-cell office:value-type="string">
            <text:p>European Starling</text:p>
          </table:table-cell>
          <table:table-cell office:value-type="string">
            <text:p>Passeriformes</text:p>
          </table:table-cell>
          <table:table-cell office:value-type="string">
            <text:p>Sturnidae</text:p>
          </table:table-cell>
          <table:table-cell/>
          <table:table-cell office:value-type="string">
            <text:p>Sturnus</text:p>
          </table:table-cell>
          <table:table-cell office:value-type="string">
            <text:p>vulgari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237">
            <text:p>237</text:p>
          </table:table-cell>
          <table:table-cell office:value-type="float" office:value="1586">
            <text:p>1586</text:p>
          </table:table-cell>
          <table:table-cell table:number-columns-repeated="1010"/>
        </table:table-row>
        <table:table-row table:style-name="ro3">
          <table:table-cell office:value-type="string">
            <text:p>American Pipit</text:p>
          </table:table-cell>
          <table:table-cell office:value-type="string">
            <text:p>Passeriformes</text:p>
          </table:table-cell>
          <table:table-cell office:value-type="string">
            <text:p>Motacillidae</text:p>
          </table:table-cell>
          <table:table-cell/>
          <table:table-cell office:value-type="string">
            <text:p>Anthus</text:p>
          </table:table-cell>
          <table:table-cell office:value-type="string">
            <text:p>rubescen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238">
            <text:p>238</text:p>
          </table:table-cell>
          <table:table-cell office:value-type="float" office:value="1598">
            <text:p>1598</text:p>
          </table:table-cell>
          <table:table-cell table:number-columns-repeated="1010"/>
        </table:table-row>
        <table:table-row table:style-name="ro3">
          <table:table-cell office:value-type="string">
            <text:p>Cedar Waxwing</text:p>
          </table:table-cell>
          <table:table-cell office:value-type="string">
            <text:p>Passeriformes</text:p>
          </table:table-cell>
          <table:table-cell office:value-type="string">
            <text:p>Bombycillidae</text:p>
          </table:table-cell>
          <table:table-cell/>
          <table:table-cell office:value-type="string">
            <text:p>Bombycilla</text:p>
          </table:table-cell>
          <table:table-cell office:value-type="string">
            <text:p>cedrorum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39">
            <text:p>239</text:p>
          </table:table-cell>
          <table:table-cell office:value-type="float" office:value="1602">
            <text:p>1602</text:p>
          </table:table-cell>
          <table:table-cell table:number-columns-repeated="1010"/>
        </table:table-row>
        <table:table-row table:style-name="ro3">
          <table:table-cell office:value-type="string">
            <text:p>Lapland Longspur</text:p>
          </table:table-cell>
          <table:table-cell office:value-type="string">
            <text:p>Passeriformes</text:p>
          </table:table-cell>
          <table:table-cell office:value-type="string">
            <text:p>Calcariidae</text:p>
          </table:table-cell>
          <table:table-cell/>
          <table:table-cell office:value-type="string">
            <text:p>Calcarius</text:p>
          </table:table-cell>
          <table:table-cell office:value-type="string">
            <text:p>lapponicu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297">
            <text:p>297</text:p>
          </table:table-cell>
          <table:table-cell office:value-type="float" office:value="1614">
            <text:p>1614</text:p>
          </table:table-cell>
          <table:table-cell table:number-columns-repeated="1010"/>
        </table:table-row>
        <table:table-row table:style-name="ro3">
          <table:table-cell office:value-type="string">
            <text:p>Snow Bunting</text:p>
          </table:table-cell>
          <table:table-cell office:value-type="string">
            <text:p>Passeriformes</text:p>
          </table:table-cell>
          <table:table-cell office:value-type="string">
            <text:p>Calcariidae</text:p>
          </table:table-cell>
          <table:table-cell/>
          <table:table-cell office:value-type="string">
            <text:p>Plectrophenax</text:p>
          </table:table-cell>
          <table:table-cell office:value-type="string">
            <text:p>nivalis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298">
            <text:p>298</text:p>
          </table:table-cell>
          <table:table-cell office:value-type="float" office:value="1618">
            <text:p>1618</text:p>
          </table:table-cell>
          <table:table-cell table:number-columns-repeated="1010"/>
        </table:table-row>
        <table:table-row table:style-name="ro3">
          <table:table-cell office:value-type="string">
            <text:p>Ovenbird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iurus</text:p>
          </table:table-cell>
          <table:table-cell office:value-type="string">
            <text:p>aurocapill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65">
            <text:p>265</text:p>
          </table:table-cell>
          <table:table-cell office:value-type="float" office:value="1620">
            <text:p>1620</text:p>
          </table:table-cell>
          <table:table-cell table:number-columns-repeated="1010"/>
        </table:table-row>
        <table:table-row table:style-name="ro3">
          <table:table-cell office:value-type="string">
            <text:p>Worm-eating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Helmitheros</text:p>
          </table:table-cell>
          <table:table-cell office:value-type="string">
            <text:p>vermivorum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64">
            <text:p>264</text:p>
          </table:table-cell>
          <table:table-cell office:value-type="float" office:value="1621">
            <text:p>1621</text:p>
          </table:table-cell>
          <table:table-cell table:number-columns-repeated="1010"/>
        </table:table-row>
        <table:table-row table:style-name="ro3">
          <table:table-cell office:value-type="string">
            <text:p>Louisiana Waterthrush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Parkesia</text:p>
          </table:table-cell>
          <table:table-cell office:value-type="string">
            <text:p>motacilla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1622">
            <text:p>1622</text:p>
          </table:table-cell>
          <table:table-cell table:number-columns-repeated="1010"/>
        </table:table-row>
        <table:table-row table:style-name="ro3">
          <table:table-cell office:value-type="string">
            <text:p>Northern Waterthrush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Parkesia</text:p>
          </table:table-cell>
          <table:table-cell office:value-type="string">
            <text:p>noveboracens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66">
            <text:p>266</text:p>
          </table:table-cell>
          <table:table-cell office:value-type="float" office:value="1623">
            <text:p>1623</text:p>
          </table:table-cell>
          <table:table-cell table:number-columns-repeated="1010"/>
        </table:table-row>
        <table:table-row table:style-name="ro3">
          <table:table-cell office:value-type="string">
            <text:p>Golden-winged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Vermivora</text:p>
          </table:table-cell>
          <table:table-cell office:value-type="string">
            <text:p>chrysoptera</text:p>
          </table:table-cell>
          <table:table-cell office:value-type="string">
            <text:p>C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41">
            <text:p>241</text:p>
          </table:table-cell>
          <table:table-cell office:value-type="float" office:value="1625">
            <text:p>1625</text:p>
          </table:table-cell>
          <table:table-cell table:number-columns-repeated="1010"/>
        </table:table-row>
        <table:table-row table:style-name="ro3">
          <table:table-cell office:value-type="string">
            <text:p>Blue-winged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Vermivora</text:p>
          </table:table-cell>
          <table:table-cell office:value-type="string">
            <text:p>cyanopter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40">
            <text:p>240</text:p>
          </table:table-cell>
          <table:table-cell office:value-type="float" office:value="1626">
            <text:p>1626</text:p>
          </table:table-cell>
          <table:table-cell table:number-columns-repeated="1010"/>
        </table:table-row>
        <table:table-row table:style-name="ro3">
          <table:table-cell office:value-type="string">
            <text:p>Black-and-white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Mniotilta</text:p>
          </table:table-cell>
          <table:table-cell office:value-type="string">
            <text:p>vari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61">
            <text:p>261</text:p>
          </table:table-cell>
          <table:table-cell office:value-type="float" office:value="1627">
            <text:p>1627</text:p>
          </table:table-cell>
          <table:table-cell table:number-columns-repeated="1010"/>
        </table:table-row>
        <table:table-row table:style-name="ro3">
          <table:table-cell office:value-type="string">
            <text:p>Prothonotary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Protonotaria</text:p>
          </table:table-cell>
          <table:table-cell office:value-type="string">
            <text:p>citrea</text:p>
          </table:table-cell>
          <table:table-cell office:value-type="string">
            <text:p>C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63">
            <text:p>263</text:p>
          </table:table-cell>
          <table:table-cell office:value-type="float" office:value="1628">
            <text:p>1628</text:p>
          </table:table-cell>
          <table:table-cell table:number-columns-repeated="1010"/>
        </table:table-row>
        <table:table-row table:style-name="ro3">
          <table:table-cell office:value-type="string">
            <text:p>Tennessee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Oreothlypis</text:p>
          </table:table-cell>
          <table:table-cell office:value-type="string">
            <text:p>peregrina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242">
            <text:p>242</text:p>
          </table:table-cell>
          <table:table-cell office:value-type="float" office:value="1632">
            <text:p>1632</text:p>
          </table:table-cell>
          <table:table-cell table:number-columns-repeated="1010"/>
        </table:table-row>
        <table:table-row table:style-name="ro3">
          <table:table-cell office:value-type="string">
            <text:p>Orange-crowned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Oreothlypis</text:p>
          </table:table-cell>
          <table:table-cell office:value-type="string">
            <text:p>celata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243">
            <text:p>243</text:p>
          </table:table-cell>
          <table:table-cell office:value-type="float" office:value="1633">
            <text:p>1633</text:p>
          </table:table-cell>
          <table:table-cell table:number-columns-repeated="1010"/>
        </table:table-row>
        <table:table-row table:style-name="ro3">
          <table:table-cell office:value-type="string">
            <text:p>Nashville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Oreothlypis</text:p>
          </table:table-cell>
          <table:table-cell office:value-type="string">
            <text:p>ruficapill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44">
            <text:p>244</text:p>
          </table:table-cell>
          <table:table-cell office:value-type="float" office:value="1636">
            <text:p>1636</text:p>
          </table:table-cell>
          <table:table-cell table:number-columns-repeated="1010"/>
        </table:table-row>
        <table:table-row table:style-name="ro3">
          <table:table-cell office:value-type="string">
            <text:p>Connecticut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Oporornis</text:p>
          </table:table-cell>
          <table:table-cell office:value-type="string">
            <text:p>agilis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269">
            <text:p>269</text:p>
          </table:table-cell>
          <table:table-cell office:value-type="float" office:value="1639">
            <text:p>1639</text:p>
          </table:table-cell>
          <table:table-cell table:number-columns-repeated="1010"/>
        </table:table-row>
        <table:table-row table:style-name="ro3">
          <table:table-cell office:value-type="string">
            <text:p>Mourning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Geothlypis</text:p>
          </table:table-cell>
          <table:table-cell office:value-type="string">
            <text:p>philadelphia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270">
            <text:p>270</text:p>
          </table:table-cell>
          <table:table-cell office:value-type="float" office:value="1643">
            <text:p>1643</text:p>
          </table:table-cell>
          <table:table-cell table:number-columns-repeated="1010"/>
        </table:table-row>
        <table:table-row table:style-name="ro3">
          <table:table-cell office:value-type="string">
            <text:p>Kentucky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Geothlypis</text:p>
          </table:table-cell>
          <table:table-cell office:value-type="string">
            <text:p>formosa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268">
            <text:p>268</text:p>
          </table:table-cell>
          <table:table-cell office:value-type="float" office:value="1644">
            <text:p>1644</text:p>
          </table:table-cell>
          <table:table-cell table:number-columns-repeated="1010"/>
        </table:table-row>
        <table:table-row table:style-name="ro3">
          <table:table-cell office:value-type="string">
            <text:p>Common Yellowthroat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Geothlypis</text:p>
          </table:table-cell>
          <table:table-cell office:value-type="string">
            <text:p>tricha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71">
            <text:p>271</text:p>
          </table:table-cell>
          <table:table-cell office:value-type="float" office:value="1650">
            <text:p>1650</text:p>
          </table:table-cell>
          <table:table-cell table:number-columns-repeated="1010"/>
        </table:table-row>
        <table:table-row table:style-name="ro3">
          <table:table-cell office:value-type="string">
            <text:p>Hooded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citrin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72">
            <text:p>272</text:p>
          </table:table-cell>
          <table:table-cell office:value-type="float" office:value="1656">
            <text:p>1656</text:p>
          </table:table-cell>
          <table:table-cell table:number-columns-repeated="1010"/>
        </table:table-row>
        <table:table-row table:style-name="ro3">
          <table:table-cell office:value-type="string">
            <text:p>American Redstart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ruticill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62">
            <text:p>262</text:p>
          </table:table-cell>
          <table:table-cell office:value-type="float" office:value="1657">
            <text:p>1657</text:p>
          </table:table-cell>
          <table:table-cell table:number-columns-repeated="1010"/>
        </table:table-row>
        <table:table-row table:style-name="ro3">
          <table:table-cell office:value-type="string">
            <text:p>Cape May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tigrina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249">
            <text:p>249</text:p>
          </table:table-cell>
          <table:table-cell office:value-type="float" office:value="1659">
            <text:p>1659</text:p>
          </table:table-cell>
          <table:table-cell table:number-columns-repeated="1010"/>
        </table:table-row>
        <table:table-row table:style-name="ro3">
          <table:table-cell office:value-type="string">
            <text:p>Cerulean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cerulea</text:p>
          </table:table-cell>
          <table:table-cell office:value-type="string">
            <text:p>C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60">
            <text:p>260</text:p>
          </table:table-cell>
          <table:table-cell office:value-type="float" office:value="1660">
            <text:p>1660</text:p>
          </table:table-cell>
          <table:table-cell table:number-columns-repeated="1010"/>
        </table:table-row>
        <table:table-row table:style-name="ro3">
          <table:table-cell office:value-type="string">
            <text:p>Northern Parula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american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45">
            <text:p>245</text:p>
          </table:table-cell>
          <table:table-cell office:value-type="float" office:value="1661">
            <text:p>1661</text:p>
          </table:table-cell>
          <table:table-cell table:number-columns-repeated="1010"/>
        </table:table-row>
        <table:table-row table:style-name="ro3">
          <table:table-cell office:value-type="string">
            <text:p>Magnolia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magnoli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248">
            <text:p>248</text:p>
          </table:table-cell>
          <table:table-cell office:value-type="float" office:value="1663">
            <text:p>1663</text:p>
          </table:table-cell>
          <table:table-cell table:number-columns-repeated="1010"/>
        </table:table-row>
        <table:table-row table:style-name="ro3">
          <table:table-cell office:value-type="string">
            <text:p>Bay-breasted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castanea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258">
            <text:p>258</text:p>
          </table:table-cell>
          <table:table-cell office:value-type="float" office:value="1664">
            <text:p>1664</text:p>
          </table:table-cell>
          <table:table-cell table:number-columns-repeated="1010"/>
        </table:table-row>
        <table:table-row table:style-name="ro3">
          <table:table-cell office:value-type="string">
            <text:p>Blackburnian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fusca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54">
            <text:p>254</text:p>
          </table:table-cell>
          <table:table-cell office:value-type="float" office:value="1665">
            <text:p>1665</text:p>
          </table:table-cell>
          <table:table-cell table:number-columns-repeated="1010"/>
        </table:table-row>
        <table:table-row table:style-name="ro3">
          <table:table-cell office:value-type="string">
            <text:p>Yellow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petechi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46">
            <text:p>246</text:p>
          </table:table-cell>
          <table:table-cell office:value-type="float" office:value="1666">
            <text:p>1666</text:p>
          </table:table-cell>
          <table:table-cell table:number-columns-repeated="1010"/>
        </table:table-row>
        <table:table-row table:style-name="ro3">
          <table:table-cell office:value-type="string">
            <text:p>Chestnut-sided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pensylvanic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47">
            <text:p>247</text:p>
          </table:table-cell>
          <table:table-cell office:value-type="float" office:value="1667">
            <text:p>1667</text:p>
          </table:table-cell>
          <table:table-cell table:number-columns-repeated="1010"/>
        </table:table-row>
        <table:table-row table:style-name="ro3">
          <table:table-cell office:value-type="string">
            <text:p>Blackpoll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striat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259">
            <text:p>259</text:p>
          </table:table-cell>
          <table:table-cell office:value-type="float" office:value="1668">
            <text:p>1668</text:p>
          </table:table-cell>
          <table:table-cell table:number-columns-repeated="1010"/>
        </table:table-row>
        <table:table-row table:style-name="ro3">
          <table:table-cell office:value-type="string">
            <text:p>Black-throated Blue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caerulescen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50">
            <text:p>250</text:p>
          </table:table-cell>
          <table:table-cell office:value-type="float" office:value="1669">
            <text:p>1669</text:p>
          </table:table-cell>
          <table:table-cell table:number-columns-repeated="1010"/>
        </table:table-row>
        <table:table-row table:style-name="ro3">
          <table:table-cell office:value-type="string">
            <text:p>Palm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palmarum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257">
            <text:p>257</text:p>
          </table:table-cell>
          <table:table-cell office:value-type="float" office:value="1670">
            <text:p>1670</text:p>
          </table:table-cell>
          <table:table-cell table:number-columns-repeated="1010"/>
        </table:table-row>
        <table:table-row table:style-name="ro3">
          <table:table-cell office:value-type="string">
            <text:p>Pine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pin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55">
            <text:p>255</text:p>
          </table:table-cell>
          <table:table-cell office:value-type="float" office:value="1672">
            <text:p>1672</text:p>
          </table:table-cell>
          <table:table-cell table:number-columns-repeated="1010"/>
        </table:table-row>
        <table:table-row table:style-name="ro3">
          <table:table-cell office:value-type="string">
            <text:p>Yellow-rumped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coronat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51">
            <text:p>251</text:p>
          </table:table-cell>
          <table:table-cell office:value-type="float" office:value="1673">
            <text:p>1673</text:p>
          </table:table-cell>
          <table:table-cell table:number-columns-repeated="1010"/>
        </table:table-row>
        <table:table-row table:style-name="ro3">
          <table:table-cell office:value-type="string">
            <text:p>Yellow-throated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dominica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253">
            <text:p>253</text:p>
          </table:table-cell>
          <table:table-cell office:value-type="float" office:value="1674">
            <text:p>1674</text:p>
          </table:table-cell>
          <table:table-cell table:number-columns-repeated="1010"/>
        </table:table-row>
        <table:table-row table:style-name="ro3">
          <table:table-cell office:value-type="string">
            <text:p>Prairie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discolor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56">
            <text:p>256</text:p>
          </table:table-cell>
          <table:table-cell office:value-type="float" office:value="1677">
            <text:p>1677</text:p>
          </table:table-cell>
          <table:table-cell table:number-columns-repeated="1010"/>
        </table:table-row>
        <table:table-row table:style-name="ro3">
          <table:table-cell office:value-type="string">
            <text:p>Black-throated Green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viren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52">
            <text:p>252</text:p>
          </table:table-cell>
          <table:table-cell office:value-type="float" office:value="1686">
            <text:p>1686</text:p>
          </table:table-cell>
          <table:table-cell table:number-columns-repeated="1010"/>
        </table:table-row>
        <table:table-row table:style-name="ro3">
          <table:table-cell office:value-type="string">
            <text:p>Canada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Cardellina</text:p>
          </table:table-cell>
          <table:table-cell office:value-type="string">
            <text:p>canadensi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74">
            <text:p>274</text:p>
          </table:table-cell>
          <table:table-cell office:value-type="float" office:value="1695">
            <text:p>1695</text:p>
          </table:table-cell>
          <table:table-cell table:number-columns-repeated="1010"/>
        </table:table-row>
        <table:table-row table:style-name="ro3">
          <table:table-cell office:value-type="string">
            <text:p>Wilson's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Cardellina</text:p>
          </table:table-cell>
          <table:table-cell office:value-type="string">
            <text:p>pusilla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273">
            <text:p>273</text:p>
          </table:table-cell>
          <table:table-cell office:value-type="float" office:value="1696">
            <text:p>1696</text:p>
          </table:table-cell>
          <table:table-cell table:number-columns-repeated="1010"/>
        </table:table-row>
        <table:table-row table:style-name="ro3">
          <table:table-cell office:value-type="string">
            <text:p>Yellow-breasted Chat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Icteria</text:p>
          </table:table-cell>
          <table:table-cell office:value-type="string">
            <text:p>viren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1704">
            <text:p>1704</text:p>
          </table:table-cell>
          <table:table-cell table:number-columns-repeated="1010"/>
        </table:table-row>
        <table:table-row table:style-name="ro3">
          <table:table-cell office:value-type="string">
            <text:p>Eastern Towhee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Pipilo</text:p>
          </table:table-cell>
          <table:table-cell office:value-type="string">
            <text:p>erythrophthalm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78">
            <text:p>278</text:p>
          </table:table-cell>
          <table:table-cell office:value-type="float" office:value="1813">
            <text:p>1813</text:p>
          </table:table-cell>
          <table:table-cell table:number-columns-repeated="1010"/>
        </table:table-row>
        <table:table-row table:style-name="ro3">
          <table:table-cell office:value-type="string">
            <text:p>American Tree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Spizella</text:p>
          </table:table-cell>
          <table:table-cell office:value-type="string">
            <text:p>arbore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279">
            <text:p>279</text:p>
          </table:table-cell>
          <table:table-cell office:value-type="float" office:value="1834">
            <text:p>1834</text:p>
          </table:table-cell>
          <table:table-cell table:number-columns-repeated="1010"/>
        </table:table-row>
        <table:table-row table:style-name="ro3">
          <table:table-cell office:value-type="string">
            <text:p>Chipping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Spizella</text:p>
          </table:table-cell>
          <table:table-cell office:value-type="string">
            <text:p>passerin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80">
            <text:p>280</text:p>
          </table:table-cell>
          <table:table-cell office:value-type="float" office:value="1835">
            <text:p>1835</text:p>
          </table:table-cell>
          <table:table-cell table:number-columns-repeated="1010"/>
        </table:table-row>
        <table:table-row table:style-name="ro3">
          <table:table-cell office:value-type="string">
            <text:p>Clay-colored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Spizella</text:p>
          </table:table-cell>
          <table:table-cell office:value-type="string">
            <text:p>pallida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281">
            <text:p>281</text:p>
          </table:table-cell>
          <table:table-cell office:value-type="float" office:value="1836">
            <text:p>1836</text:p>
          </table:table-cell>
          <table:table-cell table:number-columns-repeated="1010"/>
        </table:table-row>
        <table:table-row table:style-name="ro3">
          <table:table-cell office:value-type="string">
            <text:p>Field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Spizella</text:p>
          </table:table-cell>
          <table:table-cell office:value-type="string">
            <text:p>pusill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1838">
            <text:p>1838</text:p>
          </table:table-cell>
          <table:table-cell table:number-columns-repeated="1010"/>
        </table:table-row>
        <table:table-row table:style-name="ro3">
          <table:table-cell office:value-type="string">
            <text:p>Vesper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Pooecetes</text:p>
          </table:table-cell>
          <table:table-cell office:value-type="string">
            <text:p>gramine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83">
            <text:p>283</text:p>
          </table:table-cell>
          <table:table-cell office:value-type="float" office:value="1841">
            <text:p>1841</text:p>
          </table:table-cell>
          <table:table-cell table:number-columns-repeated="1010"/>
        </table:table-row>
        <table:table-row table:style-name="ro3">
          <table:table-cell office:value-type="string">
            <text:p>Lark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Chondestes</text:p>
          </table:table-cell>
          <table:table-cell office:value-type="string">
            <text:p>grammacu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284">
            <text:p>284</text:p>
          </table:table-cell>
          <table:table-cell office:value-type="float" office:value="1842">
            <text:p>1842</text:p>
          </table:table-cell>
          <table:table-cell table:number-columns-repeated="1010"/>
        </table:table-row>
        <table:table-row table:style-name="ro3">
          <table:table-cell office:value-type="string">
            <text:p>Savannah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Passerculus</text:p>
          </table:table-cell>
          <table:table-cell office:value-type="string">
            <text:p>sandwichens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85">
            <text:p>285</text:p>
          </table:table-cell>
          <table:table-cell office:value-type="float" office:value="1847">
            <text:p>1847</text:p>
          </table:table-cell>
          <table:table-cell table:number-columns-repeated="1010"/>
        </table:table-row>
        <table:table-row table:style-name="ro3">
          <table:table-cell office:value-type="string">
            <text:p>Grasshopper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Ammodramus</text:p>
          </table:table-cell>
          <table:table-cell office:value-type="string">
            <text:p>savannarum</text:p>
          </table:table-cell>
          <table:table-cell office:value-type="string">
            <text:p>R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86">
            <text:p>286</text:p>
          </table:table-cell>
          <table:table-cell office:value-type="float" office:value="1848">
            <text:p>1848</text:p>
          </table:table-cell>
          <table:table-cell table:number-columns-repeated="1010"/>
        </table:table-row>
        <table:table-row table:style-name="ro3">
          <table:table-cell office:value-type="string">
            <text:p>Nelson's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Ammodramus</text:p>
          </table:table-cell>
          <table:table-cell office:value-type="string">
            <text:p>nelsoni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287">
            <text:p>287</text:p>
          </table:table-cell>
          <table:table-cell office:value-type="float" office:value="1852">
            <text:p>1852</text:p>
          </table:table-cell>
          <table:table-cell table:number-columns-repeated="1010"/>
        </table:table-row>
        <table:table-row table:style-name="ro3">
          <table:table-cell office:value-type="string">
            <text:p>Saltmarsh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Ammodramus</text:p>
          </table:table-cell>
          <table:table-cell office:value-type="string">
            <text:p>caudacut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88">
            <text:p>288</text:p>
          </table:table-cell>
          <table:table-cell office:value-type="float" office:value="1853">
            <text:p>1853</text:p>
          </table:table-cell>
          <table:table-cell table:number-columns-repeated="1010"/>
        </table:table-row>
        <table:table-row table:style-name="ro3">
          <table:table-cell office:value-type="string">
            <text:p>Seaside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Ammodramus</text:p>
          </table:table-cell>
          <table:table-cell office:value-type="string">
            <text:p>maritim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89">
            <text:p>289</text:p>
          </table:table-cell>
          <table:table-cell office:value-type="float" office:value="1854">
            <text:p>1854</text:p>
          </table:table-cell>
          <table:table-cell table:number-columns-repeated="1010"/>
        </table:table-row>
        <table:table-row table:style-name="ro3">
          <table:table-cell office:value-type="string">
            <text:p>Fox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Passerella</text:p>
          </table:table-cell>
          <table:table-cell office:value-type="string">
            <text:p>iliaca</text:p>
          </table:table-cell>
          <table:table-cell office:value-type="string">
            <text:p>Co</text:p>
          </table:table-cell>
          <table:table-cell table:number-columns-repeated="5"/>
          <table:table-cell office:value-type="float" office:value="290">
            <text:p>290</text:p>
          </table:table-cell>
          <table:table-cell office:value-type="float" office:value="1856">
            <text:p>1856</text:p>
          </table:table-cell>
          <table:table-cell table:number-columns-repeated="1010"/>
        </table:table-row>
        <table:table-row table:style-name="ro3">
          <table:table-cell office:value-type="string">
            <text:p>Song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Melospiza</text:p>
          </table:table-cell>
          <table:table-cell office:value-type="string">
            <text:p>melodia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91">
            <text:p>291</text:p>
          </table:table-cell>
          <table:table-cell office:value-type="float" office:value="1857">
            <text:p>1857</text:p>
          </table:table-cell>
          <table:table-cell table:number-columns-repeated="1010"/>
        </table:table-row>
        <table:table-row table:style-name="ro3">
          <table:table-cell office:value-type="string">
            <text:p>Lincoln's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Melospiza</text:p>
          </table:table-cell>
          <table:table-cell office:value-type="string">
            <text:p>lincolnii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292">
            <text:p>292</text:p>
          </table:table-cell>
          <table:table-cell office:value-type="float" office:value="1858">
            <text:p>1858</text:p>
          </table:table-cell>
          <table:table-cell table:number-columns-repeated="1010"/>
        </table:table-row>
        <table:table-row table:style-name="ro3">
          <table:table-cell office:value-type="string">
            <text:p>Swamp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Melospiza</text:p>
          </table:table-cell>
          <table:table-cell office:value-type="string">
            <text:p>georgian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93">
            <text:p>293</text:p>
          </table:table-cell>
          <table:table-cell office:value-type="float" office:value="1859">
            <text:p>1859</text:p>
          </table:table-cell>
          <table:table-cell table:number-columns-repeated="1010"/>
        </table:table-row>
        <table:table-row table:style-name="ro3">
          <table:table-cell office:value-type="string">
            <text:p>White-throated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Zonotrichia</text:p>
          </table:table-cell>
          <table:table-cell office:value-type="string">
            <text:p>albicoll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94">
            <text:p>294</text:p>
          </table:table-cell>
          <table:table-cell office:value-type="float" office:value="1861">
            <text:p>1861</text:p>
          </table:table-cell>
          <table:table-cell table:number-columns-repeated="1010"/>
        </table:table-row>
        <table:table-row table:style-name="ro3">
          <table:table-cell office:value-type="string">
            <text:p>White-crowned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Zonotrichia</text:p>
          </table:table-cell>
          <table:table-cell office:value-type="string">
            <text:p>leucophry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295">
            <text:p>295</text:p>
          </table:table-cell>
          <table:table-cell office:value-type="float" office:value="1863">
            <text:p>1863</text:p>
          </table:table-cell>
          <table:table-cell table:number-columns-repeated="1010"/>
        </table:table-row>
        <table:table-row table:style-name="ro3">
          <table:table-cell office:value-type="string">
            <text:p>Dark-eyed Junco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Junco</text:p>
          </table:table-cell>
          <table:table-cell office:value-type="string">
            <text:p>hyemali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96">
            <text:p>296</text:p>
          </table:table-cell>
          <table:table-cell office:value-type="float" office:value="1866">
            <text:p>1866</text:p>
          </table:table-cell>
          <table:table-cell table:number-columns-repeated="1010"/>
        </table:table-row>
        <table:table-row table:style-name="ro3">
          <table:table-cell office:value-type="string">
            <text:p>Summer Tanager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Piranga</text:p>
          </table:table-cell>
          <table:table-cell office:value-type="string">
            <text:p>rubra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276">
            <text:p>276</text:p>
          </table:table-cell>
          <table:table-cell office:value-type="float" office:value="1885">
            <text:p>1885</text:p>
          </table:table-cell>
          <table:table-cell table:number-columns-repeated="1010"/>
        </table:table-row>
        <table:table-row table:style-name="ro3">
          <table:table-cell office:value-type="string">
            <text:p>Scarlet Tanager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Piranga</text:p>
          </table:table-cell>
          <table:table-cell office:value-type="string">
            <text:p>olivace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77">
            <text:p>277</text:p>
          </table:table-cell>
          <table:table-cell office:value-type="float" office:value="1886">
            <text:p>1886</text:p>
          </table:table-cell>
          <table:table-cell table:number-columns-repeated="1010"/>
        </table:table-row>
        <table:table-row table:style-name="ro3">
          <table:table-cell office:value-type="string">
            <text:p>Northern Cardinal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Cardinalis</text:p>
          </table:table-cell>
          <table:table-cell office:value-type="string">
            <text:p>cardinali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299">
            <text:p>299</text:p>
          </table:table-cell>
          <table:table-cell office:value-type="float" office:value="1899">
            <text:p>1899</text:p>
          </table:table-cell>
          <table:table-cell table:number-columns-repeated="1010"/>
        </table:table-row>
        <table:table-row table:style-name="ro3">
          <table:table-cell office:value-type="string">
            <text:p>Rose-breasted Grosbeak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Pheucticus</text:p>
          </table:table-cell>
          <table:table-cell office:value-type="string">
            <text:p>ludovician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1903">
            <text:p>1903</text:p>
          </table:table-cell>
          <table:table-cell table:number-columns-repeated="1010"/>
        </table:table-row>
        <table:table-row table:style-name="ro3">
          <table:table-cell office:value-type="string">
            <text:p>Blue Grosbeak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Passerina</text:p>
          </table:table-cell>
          <table:table-cell office:value-type="string">
            <text:p>caerulea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301">
            <text:p>301</text:p>
          </table:table-cell>
          <table:table-cell office:value-type="float" office:value="1910">
            <text:p>1910</text:p>
          </table:table-cell>
          <table:table-cell table:number-columns-repeated="1010"/>
        </table:table-row>
        <table:table-row table:style-name="ro3">
          <table:table-cell office:value-type="string">
            <text:p>Indigo Bunting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Passerina</text:p>
          </table:table-cell>
          <table:table-cell office:value-type="string">
            <text:p>cyane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1912">
            <text:p>1912</text:p>
          </table:table-cell>
          <table:table-cell table:number-columns-repeated="1010"/>
        </table:table-row>
        <table:table-row table:style-name="ro3">
          <table:table-cell office:value-type="string">
            <text:p>Dickcissel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Spiza</text:p>
          </table:table-cell>
          <table:table-cell office:value-type="string">
            <text:p>americana</text:p>
          </table:table-cell>
          <table:table-cell office:value-type="string">
            <text:p>Ra</text:p>
          </table:table-cell>
          <table:table-cell table:number-columns-repeated="5"/>
          <table:table-cell office:value-type="float" office:value="303">
            <text:p>303</text:p>
          </table:table-cell>
          <table:table-cell office:value-type="float" office:value="1917">
            <text:p>1917</text:p>
          </table:table-cell>
          <table:table-cell table:number-columns-repeated="1010"/>
        </table:table-row>
        <table:table-row table:style-name="ro3">
          <table:table-cell office:value-type="string">
            <text:p>Bobolink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Dolichonyx</text:p>
          </table:table-cell>
          <table:table-cell office:value-type="string">
            <text:p>oryzivor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04">
            <text:p>304</text:p>
          </table:table-cell>
          <table:table-cell office:value-type="float" office:value="1918">
            <text:p>1918</text:p>
          </table:table-cell>
          <table:table-cell table:number-columns-repeated="1010"/>
        </table:table-row>
        <table:table-row table:style-name="ro3">
          <table:table-cell office:value-type="string">
            <text:p>Red-winged Blackbird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Agelaius</text:p>
          </table:table-cell>
          <table:table-cell office:value-type="string">
            <text:p>phoenice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05">
            <text:p>305</text:p>
          </table:table-cell>
          <table:table-cell office:value-type="float" office:value="1919">
            <text:p>1919</text:p>
          </table:table-cell>
          <table:table-cell table:number-columns-repeated="1010"/>
        </table:table-row>
        <table:table-row table:style-name="ro3">
          <table:table-cell office:value-type="string">
            <text:p>Eastern Meadowlark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Sturnella</text:p>
          </table:table-cell>
          <table:table-cell office:value-type="string">
            <text:p>magn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06">
            <text:p>306</text:p>
          </table:table-cell>
          <table:table-cell office:value-type="float" office:value="1927">
            <text:p>1927</text:p>
          </table:table-cell>
          <table:table-cell table:number-columns-repeated="1010"/>
        </table:table-row>
        <table:table-row table:style-name="ro3">
          <table:table-cell office:value-type="string">
            <text:p>Yellow-headed Blackbird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Xanthocephalus</text:p>
          </table:table-cell>
          <table:table-cell office:value-type="string">
            <text:p>xanthocephalus</text:p>
          </table:table-cell>
          <table:table-cell office:value-type="string">
            <text:p>Ca</text:p>
          </table:table-cell>
          <table:table-cell table:number-columns-repeated="5"/>
          <table:table-cell office:value-type="float" office:value="307">
            <text:p>307</text:p>
          </table:table-cell>
          <table:table-cell office:value-type="float" office:value="1929">
            <text:p>1929</text:p>
          </table:table-cell>
          <table:table-cell table:number-columns-repeated="1010"/>
        </table:table-row>
        <table:table-row table:style-name="ro3">
          <table:table-cell office:value-type="string">
            <text:p>Rusty Blackbird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Euphagus</text:p>
          </table:table-cell>
          <table:table-cell office:value-type="string">
            <text:p>carolinus</text:p>
          </table:table-cell>
          <table:table-cell office:value-type="string">
            <text:p>Un</text:p>
          </table:table-cell>
          <table:table-cell table:number-columns-repeated="5"/>
          <table:table-cell office:value-type="float" office:value="308">
            <text:p>308</text:p>
          </table:table-cell>
          <table:table-cell office:value-type="float" office:value="1932">
            <text:p>1932</text:p>
          </table:table-cell>
          <table:table-cell table:number-columns-repeated="1010"/>
        </table:table-row>
        <table:table-row table:style-name="ro3">
          <table:table-cell office:value-type="string">
            <text:p>Common Grackle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Quiscalus</text:p>
          </table:table-cell>
          <table:table-cell office:value-type="string">
            <text:p>quiscul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09">
            <text:p>309</text:p>
          </table:table-cell>
          <table:table-cell office:value-type="float" office:value="1934">
            <text:p>1934</text:p>
          </table:table-cell>
          <table:table-cell table:number-columns-repeated="1010"/>
        </table:table-row>
        <table:table-row table:style-name="ro3">
          <table:table-cell office:value-type="string">
            <text:p>Brown-headed Cowbird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Molothrus</text:p>
          </table:table-cell>
          <table:table-cell office:value-type="string">
            <text:p>ater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10">
            <text:p>310</text:p>
          </table:table-cell>
          <table:table-cell office:value-type="float" office:value="1943">
            <text:p>1943</text:p>
          </table:table-cell>
          <table:table-cell table:number-columns-repeated="1010"/>
        </table:table-row>
        <table:table-row table:style-name="ro3">
          <table:table-cell office:value-type="string">
            <text:p>Orchard Oriole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Icterus</text:p>
          </table:table-cell>
          <table:table-cell office:value-type="string">
            <text:p>spurius</text:p>
          </table:table-cell>
          <table:table-cell office:value-type="string">
            <text:p>Un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11">
            <text:p>311</text:p>
          </table:table-cell>
          <table:table-cell office:value-type="float" office:value="1955">
            <text:p>1955</text:p>
          </table:table-cell>
          <table:table-cell table:number-columns-repeated="1010"/>
        </table:table-row>
        <table:table-row table:style-name="ro3">
          <table:table-cell office:value-type="string">
            <text:p>Baltimore Oriole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Icterus</text:p>
          </table:table-cell>
          <table:table-cell office:value-type="string">
            <text:p>galbula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12">
            <text:p>312</text:p>
          </table:table-cell>
          <table:table-cell office:value-type="float" office:value="1968">
            <text:p>1968</text:p>
          </table:table-cell>
          <table:table-cell table:number-columns-repeated="1010"/>
        </table:table-row>
        <table:table-row table:style-name="ro3">
          <table:table-cell office:value-type="string">
            <text:p>Purple Finch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Carpodacus</text:p>
          </table:table-cell>
          <table:table-cell office:value-type="string">
            <text:p>purpureus</text:p>
          </table:table-cell>
          <table:table-cell office:value-type="string">
            <text:p>Co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14">
            <text:p>314</text:p>
          </table:table-cell>
          <table:table-cell office:value-type="float" office:value="2002">
            <text:p>2002</text:p>
          </table:table-cell>
          <table:table-cell table:number-columns-repeated="1010"/>
        </table:table-row>
        <table:table-row table:style-name="ro3">
          <table:table-cell office:value-type="string">
            <text:p>House Finch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Carpodacus</text:p>
          </table:table-cell>
          <table:table-cell office:value-type="string">
            <text:p>mexicanu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15">
            <text:p>315</text:p>
          </table:table-cell>
          <table:table-cell office:value-type="float" office:value="2004">
            <text:p>2004</text:p>
          </table:table-cell>
          <table:table-cell table:number-columns-repeated="1010"/>
        </table:table-row>
        <table:table-row table:style-name="ro3">
          <table:table-cell office:value-type="string">
            <text:p>Red Crossbill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Loxia</text:p>
          </table:table-cell>
          <table:table-cell office:value-type="string">
            <text:p>curvirostra</text:p>
          </table:table-cell>
          <table:table-cell office:value-type="string">
            <text:p>Ir</text:p>
          </table:table-cell>
          <table:table-cell table:number-columns-repeated="5"/>
          <table:table-cell office:value-type="float" office:value="316">
            <text:p>316</text:p>
          </table:table-cell>
          <table:table-cell office:value-type="float" office:value="2005">
            <text:p>2005</text:p>
          </table:table-cell>
          <table:table-cell table:number-columns-repeated="1010"/>
        </table:table-row>
        <table:table-row table:style-name="ro3">
          <table:table-cell office:value-type="string">
            <text:p>White-winged Crossbill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Loxia</text:p>
          </table:table-cell>
          <table:table-cell office:value-type="string">
            <text:p>leucoptera</text:p>
          </table:table-cell>
          <table:table-cell office:value-type="string">
            <text:p>Ir</text:p>
          </table:table-cell>
          <table:table-cell table:number-columns-repeated="5"/>
          <table:table-cell office:value-type="float" office:value="317">
            <text:p>317</text:p>
          </table:table-cell>
          <table:table-cell office:value-type="float" office:value="2007">
            <text:p>2007</text:p>
          </table:table-cell>
          <table:table-cell table:number-columns-repeated="1010"/>
        </table:table-row>
        <table:table-row table:style-name="ro3">
          <table:table-cell office:value-type="string">
            <text:p>Common Redpoll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Acanthis</text:p>
          </table:table-cell>
          <table:table-cell office:value-type="string">
            <text:p>flammea</text:p>
          </table:table-cell>
          <table:table-cell office:value-type="string">
            <text:p>Ir</text:p>
          </table:table-cell>
          <table:table-cell table:number-columns-repeated="5"/>
          <table:table-cell office:value-type="float" office:value="318">
            <text:p>318</text:p>
          </table:table-cell>
          <table:table-cell office:value-type="float" office:value="2008">
            <text:p>2008</text:p>
          </table:table-cell>
          <table:table-cell table:number-columns-repeated="1010"/>
        </table:table-row>
        <table:table-row table:style-name="ro3">
          <table:table-cell office:value-type="string">
            <text:p>Pine Siskin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Spinus</text:p>
          </table:table-cell>
          <table:table-cell office:value-type="string">
            <text:p>pinus</text:p>
          </table:table-cell>
          <table:table-cell office:value-type="string">
            <text:p>Ir</text:p>
          </table:table-cell>
          <table:table-cell table:number-columns-repeated="5"/>
          <table:table-cell office:value-type="float" office:value="319">
            <text:p>319</text:p>
          </table:table-cell>
          <table:table-cell office:value-type="float" office:value="2011">
            <text:p>2011</text:p>
          </table:table-cell>
          <table:table-cell table:number-columns-repeated="1010"/>
        </table:table-row>
        <table:table-row table:style-name="ro3">
          <table:table-cell office:value-type="string">
            <text:p>American Goldfinch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Spinus</text:p>
          </table:table-cell>
          <table:table-cell office:value-type="string">
            <text:p>tristi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20">
            <text:p>320</text:p>
          </table:table-cell>
          <table:table-cell office:value-type="float" office:value="2019">
            <text:p>2019</text:p>
          </table:table-cell>
          <table:table-cell table:number-columns-repeated="1010"/>
        </table:table-row>
        <table:table-row table:style-name="ro3">
          <table:table-cell office:value-type="string">
            <text:p>Evening Grosbeak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Coccothraustes</text:p>
          </table:table-cell>
          <table:table-cell office:value-type="string">
            <text:p>vespertinus</text:p>
          </table:table-cell>
          <table:table-cell office:value-type="string">
            <text:p>Ca</text:p>
          </table:table-cell>
          <table:table-cell/>
          <table:table-cell office:value-type="string">
            <text:p>B</text:p>
          </table:table-cell>
          <table:table-cell table:number-columns-repeated="3"/>
          <table:table-cell office:value-type="float" office:value="321">
            <text:p>321</text:p>
          </table:table-cell>
          <table:table-cell office:value-type="float" office:value="2026">
            <text:p>2026</text:p>
          </table:table-cell>
          <table:table-cell table:number-columns-repeated="1010"/>
        </table:table-row>
        <table:table-row table:style-name="ro3">
          <table:table-cell office:value-type="string">
            <text:p>House Sparrow</text:p>
          </table:table-cell>
          <table:table-cell office:value-type="string">
            <text:p>Passeriformes</text:p>
          </table:table-cell>
          <table:table-cell office:value-type="string">
            <text:p>Passeridae</text:p>
          </table:table-cell>
          <table:table-cell/>
          <table:table-cell office:value-type="string">
            <text:p>Passer</text:p>
          </table:table-cell>
          <table:table-cell office:value-type="string">
            <text:p>domesticus</text:p>
          </table:table-cell>
          <table:table-cell office:value-type="string">
            <text:p>Ab</text:p>
          </table:table-cell>
          <table:table-cell/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  <table:table-cell office:value-type="float" office:value="322">
            <text:p>322</text:p>
          </table:table-cell>
          <table:table-cell office:value-type="float" office:value="2060">
            <text:p>2060</text:p>
          </table:table-cell>
          <table:table-cell table:number-columns-repeated="1010"/>
        </table:table-row>
        <table:table-row table:style-name="ro3">
          <table:table-cell office:value-type="string">
            <text:p>Boreal Chickadee</text:p>
          </table:table-cell>
          <table:table-cell office:value-type="string">
            <text:p>Passeriformes</text:p>
          </table:table-cell>
          <table:table-cell office:value-type="string">
            <text:p>Paridae</text:p>
          </table:table-cell>
          <table:table-cell/>
          <table:table-cell office:value-type="string">
            <text:p>Poecile</text:p>
          </table:table-cell>
          <table:table-cell office:value-type="string">
            <text:p>hudsonic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214">
            <text:p>214</text:p>
          </table:table-cell>
          <table:table-cell office:value-type="float" office:value="1400">
            <text:p>1400</text:p>
          </table:table-cell>
          <table:table-cell table:number-columns-repeated="1010"/>
        </table:table-row>
        <table:table-row table:style-name="ro3">
          <table:table-cell office:value-type="string">
            <text:p>Pine Grosbeak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Pinicola</text:p>
          </table:table-cell>
          <table:table-cell office:value-type="string">
            <text:p>enucleator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13">
            <text:p>313</text:p>
          </table:table-cell>
          <table:table-cell office:value-type="float" office:value="2000">
            <text:p>2000</text:p>
          </table:table-cell>
          <table:table-cell table:number-columns-repeated="1010"/>
        </table:table-row>
        <table:table-row table:style-name="ro3">
          <table:table-cell office:value-type="string">
            <text:p>Western Grebe</text:p>
          </table:table-cell>
          <table:table-cell office:value-type="string">
            <text:p>Podicipediformes</text:p>
          </table:table-cell>
          <table:table-cell office:value-type="string">
            <text:p>Podicipedidae</text:p>
          </table:table-cell>
          <table:table-cell/>
          <table:table-cell office:value-type="string">
            <text:p>Aechmophorus</text:p>
          </table:table-cell>
          <table:table-cell office:value-type="string">
            <text:p>occidental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23">
            <text:p>323</text:p>
          </table:table-cell>
          <table:table-cell office:value-type="float" office:value="146">
            <text:p>146</text:p>
          </table:table-cell>
          <table:table-cell table:number-columns-repeated="1010"/>
        </table:table-row>
        <table:table-row table:style-name="ro3">
          <table:table-cell office:value-type="string">
            <text:p>Yellow-nosed Albatross</text:p>
          </table:table-cell>
          <table:table-cell office:value-type="string">
            <text:p>Procellariiformes</text:p>
          </table:table-cell>
          <table:table-cell office:value-type="string">
            <text:p>Diomedeidae</text:p>
          </table:table-cell>
          <table:table-cell/>
          <table:table-cell office:value-type="string">
            <text:p>Thalassarche</text:p>
          </table:table-cell>
          <table:table-cell office:value-type="string">
            <text:p>chlororhynchos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float" office:value="324">
            <text:p>324</text:p>
          </table:table-cell>
          <table:table-cell office:value-type="float" office:value="149">
            <text:p>149</text:p>
          </table:table-cell>
          <table:table-cell table:number-columns-repeated="1010"/>
        </table:table-row>
        <table:table-row table:style-name="ro3">
          <table:table-cell office:value-type="string">
            <text:p>Black-capped Petrel</text:p>
          </table:table-cell>
          <table:table-cell office:value-type="string">
            <text:p>Procellariiformes</text:p>
          </table:table-cell>
          <table:table-cell office:value-type="string">
            <text:p>Procellariidae</text:p>
          </table:table-cell>
          <table:table-cell/>
          <table:table-cell office:value-type="string">
            <text:p>Pterodroma</text:p>
          </table:table-cell>
          <table:table-cell office:value-type="string">
            <text:p>hasitata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325">
            <text:p>325</text:p>
          </table:table-cell>
          <table:table-cell office:value-type="float" office:value="164">
            <text:p>164</text:p>
          </table:table-cell>
          <table:table-cell table:number-columns-repeated="1010"/>
        </table:table-row>
        <table:table-row table:style-name="ro3">
          <table:table-cell office:value-type="string">
            <text:p>White-faced Storm-Petrel</text:p>
          </table:table-cell>
          <table:table-cell office:value-type="string">
            <text:p>Procellariiformes</text:p>
          </table:table-cell>
          <table:table-cell office:value-type="string">
            <text:p>Hydrobatidae</text:p>
          </table:table-cell>
          <table:table-cell/>
          <table:table-cell office:value-type="string">
            <text:p>Pelagodroma</text:p>
          </table:table-cell>
          <table:table-cell office:value-type="string">
            <text:p>marina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2"/>
          <table:table-cell office:value-type="string">
            <text:p>A</text:p>
          </table:table-cell>
          <table:table-cell/>
          <table:table-cell office:value-type="float" office:value="326">
            <text:p>326</text:p>
          </table:table-cell>
          <table:table-cell office:value-type="float" office:value="195">
            <text:p>195</text:p>
          </table:table-cell>
          <table:table-cell table:number-columns-repeated="1010"/>
        </table:table-row>
        <table:table-row table:style-name="ro3">
          <table:table-cell office:value-type="string">
            <text:p>White-tailed Tropicbird</text:p>
          </table:table-cell>
          <table:table-cell office:value-type="string">
            <text:p>Phaethontiformes</text:p>
          </table:table-cell>
          <table:table-cell office:value-type="string">
            <text:p>Phaethontidae</text:p>
          </table:table-cell>
          <table:table-cell/>
          <table:table-cell office:value-type="string">
            <text:p>Phaethon</text:p>
          </table:table-cell>
          <table:table-cell office:value-type="string">
            <text:p>lepturus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327">
            <text:p>327</text:p>
          </table:table-cell>
          <table:table-cell office:value-type="float" office:value="210">
            <text:p>210</text:p>
          </table:table-cell>
          <table:table-cell table:number-columns-repeated="1010"/>
        </table:table-row>
        <table:table-row table:style-name="ro3">
          <table:table-cell office:value-type="string">
            <text:p>Red-billed Tropicbird</text:p>
          </table:table-cell>
          <table:table-cell office:value-type="string">
            <text:p>Phaethontiformes</text:p>
          </table:table-cell>
          <table:table-cell office:value-type="string">
            <text:p>Phaethontidae</text:p>
          </table:table-cell>
          <table:table-cell/>
          <table:table-cell office:value-type="string">
            <text:p>Phaethon</text:p>
          </table:table-cell>
          <table:table-cell office:value-type="string">
            <text:p>aethereus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328">
            <text:p>328</text:p>
          </table:table-cell>
          <table:table-cell office:value-type="float" office:value="211">
            <text:p>211</text:p>
          </table:table-cell>
          <table:table-cell table:number-columns-repeated="1010"/>
        </table:table-row>
        <table:table-row table:style-name="ro3">
          <table:table-cell office:value-type="string">
            <text:p>Brown Booby</text:p>
          </table:table-cell>
          <table:table-cell office:value-type="string">
            <text:p>Suliformes</text:p>
          </table:table-cell>
          <table:table-cell office:value-type="string">
            <text:p>Sulidae</text:p>
          </table:table-cell>
          <table:table-cell/>
          <table:table-cell office:value-type="string">
            <text:p>Sula</text:p>
          </table:table-cell>
          <table:table-cell office:value-type="string">
            <text:p>leucogaster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329">
            <text:p>329</text:p>
          </table:table-cell>
          <table:table-cell office:value-type="float" office:value="222">
            <text:p>222</text:p>
          </table:table-cell>
          <table:table-cell table:number-columns-repeated="1010"/>
        </table:table-row>
        <table:table-row table:style-name="ro3">
          <table:table-cell office:value-type="string">
            <text:p>Brown Pelican</text:p>
          </table:table-cell>
          <table:table-cell office:value-type="string">
            <text:p>Pelecaniformes</text:p>
          </table:table-cell>
          <table:table-cell office:value-type="string">
            <text:p>Pelecanidae</text:p>
          </table:table-cell>
          <table:table-cell/>
          <table:table-cell office:value-type="string">
            <text:p>Pelecanus</text:p>
          </table:table-cell>
          <table:table-cell office:value-type="string">
            <text:p>occidental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31">
            <text:p>331</text:p>
          </table:table-cell>
          <table:table-cell office:value-type="float" office:value="233">
            <text:p>233</text:p>
          </table:table-cell>
          <table:table-cell table:number-columns-repeated="1010"/>
        </table:table-row>
        <table:table-row table:style-name="ro3">
          <table:table-cell office:value-type="string">
            <text:p>Anhinga</text:p>
          </table:table-cell>
          <table:table-cell office:value-type="string">
            <text:p>Suliformes</text:p>
          </table:table-cell>
          <table:table-cell office:value-type="string">
            <text:p>Anhingidae</text:p>
          </table:table-cell>
          <table:table-cell/>
          <table:table-cell office:value-type="string">
            <text:p>Anhinga</text:p>
          </table:table-cell>
          <table:table-cell office:value-type="string">
            <text:p>anhing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32">
            <text:p>332</text:p>
          </table:table-cell>
          <table:table-cell office:value-type="float" office:value="231">
            <text:p>231</text:p>
          </table:table-cell>
          <table:table-cell table:number-columns-repeated="1010"/>
        </table:table-row>
        <table:table-row table:style-name="ro3">
          <table:table-cell office:value-type="string">
            <text:p>Magnificent Frigatebird</text:p>
          </table:table-cell>
          <table:table-cell office:value-type="string">
            <text:p>Suliformes</text:p>
          </table:table-cell>
          <table:table-cell office:value-type="string">
            <text:p>Fregatidae</text:p>
          </table:table-cell>
          <table:table-cell/>
          <table:table-cell office:value-type="string">
            <text:p>Fregata</text:p>
          </table:table-cell>
          <table:table-cell office:value-type="string">
            <text:p>magnificens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333">
            <text:p>333</text:p>
          </table:table-cell>
          <table:table-cell office:value-type="float" office:value="215">
            <text:p>215</text:p>
          </table:table-cell>
          <table:table-cell table:number-columns-repeated="1010"/>
        </table:table-row>
        <table:table-row table:style-name="ro3">
          <table:table-cell office:value-type="string">
            <text:p>Little Egret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Egretta</text:p>
          </table:table-cell>
          <table:table-cell office:value-type="string">
            <text:p>garzetta</text:p>
          </table:table-cell>
          <table:table-cell office:value-type="string">
            <text:p>V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float" office:value="334">
            <text:p>334</text:p>
          </table:table-cell>
          <table:table-cell office:value-type="float" office:value="249">
            <text:p>249</text:p>
          </table:table-cell>
          <table:table-cell table:number-columns-repeated="1010"/>
        </table:table-row>
        <table:table-row table:style-name="ro3">
          <table:table-cell office:value-type="string">
            <text:p>White Ibis</text:p>
          </table:table-cell>
          <table:table-cell office:value-type="string">
            <text:p>Pelecaniformes</text:p>
          </table:table-cell>
          <table:table-cell office:value-type="string">
            <text:p>Threskiornithidae</text:p>
          </table:table-cell>
          <table:table-cell office:value-type="string">
            <text:p>Threskiornithinae</text:p>
          </table:table-cell>
          <table:table-cell office:value-type="string">
            <text:p>Eudocimus</text:p>
          </table:table-cell>
          <table:table-cell office:value-type="string">
            <text:p>alb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35">
            <text:p>335</text:p>
          </table:table-cell>
          <table:table-cell office:value-type="float" office:value="264">
            <text:p>264</text:p>
          </table:table-cell>
          <table:table-cell table:number-columns-repeated="1010"/>
        </table:table-row>
        <table:table-row table:style-name="ro3">
          <table:table-cell office:value-type="string">
            <text:p>White-faced Ibis</text:p>
          </table:table-cell>
          <table:table-cell office:value-type="string">
            <text:p>Pelecaniformes</text:p>
          </table:table-cell>
          <table:table-cell office:value-type="string">
            <text:p>Threskiornithidae</text:p>
          </table:table-cell>
          <table:table-cell office:value-type="string">
            <text:p>Threskiornithinae</text:p>
          </table:table-cell>
          <table:table-cell office:value-type="string">
            <text:p>Plegadis</text:p>
          </table:table-cell>
          <table:table-cell office:value-type="string">
            <text:p>chih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36">
            <text:p>336</text:p>
          </table:table-cell>
          <table:table-cell office:value-type="float" office:value="267">
            <text:p>267</text:p>
          </table:table-cell>
          <table:table-cell table:number-columns-repeated="1010"/>
        </table:table-row>
        <table:table-row table:style-name="ro3">
          <table:table-cell office:value-type="string">
            <text:p>Fulvous Whistling-Duck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Dendrocygninae</text:p>
          </table:table-cell>
          <table:table-cell office:value-type="string">
            <text:p>Dendrocygna</text:p>
          </table:table-cell>
          <table:table-cell office:value-type="string">
            <text:p>bicolor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37">
            <text:p>337</text:p>
          </table:table-cell>
          <table:table-cell office:value-type="float" office:value="10">
            <text:p>10</text:p>
          </table:table-cell>
          <table:table-cell table:number-columns-repeated="1010"/>
        </table:table-row>
        <table:table-row table:style-name="ro3">
          <table:table-cell office:value-type="string">
            <text:p>Ross's Goose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Chen</text:p>
          </table:table-cell>
          <table:table-cell office:value-type="string">
            <text:p>rossi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38">
            <text:p>338</text:p>
          </table:table-cell>
          <table:table-cell office:value-type="float" office:value="19">
            <text:p>19</text:p>
          </table:table-cell>
          <table:table-cell table:number-columns-repeated="1010"/>
        </table:table-row>
        <table:table-row table:style-name="ro3">
          <table:table-cell office:value-type="string">
            <text:p>Barnacle Goose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Branta</text:p>
          </table:table-cell>
          <table:table-cell office:value-type="string">
            <text:p>leucopsis</text:p>
          </table:table-cell>
          <table:table-cell office:value-type="string">
            <text:p>V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float" office:value="339">
            <text:p>339</text:p>
          </table:table-cell>
          <table:table-cell office:value-type="float" office:value="21">
            <text:p>21</text:p>
          </table:table-cell>
          <table:table-cell table:number-columns-repeated="1010"/>
        </table:table-row>
        <table:table-row table:style-name="ro3">
          <table:table-cell office:value-type="string">
            <text:p>Smew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atinae</text:p>
          </table:table-cell>
          <table:table-cell office:value-type="string">
            <text:p>Mergellus</text:p>
          </table:table-cell>
          <table:table-cell office:value-type="string">
            <text:p>albellus</text:p>
          </table:table-cell>
          <table:table-cell office:value-type="string">
            <text:p>Va</text:p>
          </table:table-cell>
          <table:table-cell table:number-columns-repeated="4"/>
          <table:table-cell office:value-type="string">
            <text:p>N</text:p>
          </table:table-cell>
          <table:table-cell office:value-type="float" office:value="340">
            <text:p>340</text:p>
          </table:table-cell>
          <table:table-cell office:value-type="float" office:value="71">
            <text:p>71</text:p>
          </table:table-cell>
          <table:table-cell table:number-columns-repeated="1010"/>
        </table:table-row>
        <table:table-row table:style-name="ro3">
          <table:table-cell office:value-type="string">
            <text:p>Swallow-tailed Kite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Elanoides</text:p>
          </table:table-cell>
          <table:table-cell office:value-type="string">
            <text:p>forficat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41">
            <text:p>341</text:p>
          </table:table-cell>
          <table:table-cell office:value-type="float" office:value="280">
            <text:p>280</text:p>
          </table:table-cell>
          <table:table-cell table:number-columns-repeated="1010"/>
        </table:table-row>
        <table:table-row table:style-name="ro3">
          <table:table-cell office:value-type="string">
            <text:p>Mississippi Kite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Ictinia</text:p>
          </table:table-cell>
          <table:table-cell office:value-type="string">
            <text:p>mississippiens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42">
            <text:p>342</text:p>
          </table:table-cell>
          <table:table-cell office:value-type="float" office:value="286">
            <text:p>286</text:p>
          </table:table-cell>
          <table:table-cell table:number-columns-repeated="1010"/>
        </table:table-row>
        <table:table-row table:style-name="ro3">
          <table:table-cell office:value-type="string">
            <text:p>Swainson's Hawk</text:p>
          </table:table-cell>
          <table:table-cell office:value-type="string">
            <text:p>Accipitriformes</text:p>
          </table:table-cell>
          <table:table-cell office:value-type="string">
            <text:p>Accipitridae</text:p>
          </table:table-cell>
          <table:table-cell/>
          <table:table-cell office:value-type="string">
            <text:p>Buteo</text:p>
          </table:table-cell>
          <table:table-cell office:value-type="string">
            <text:p>swainson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43">
            <text:p>343</text:p>
          </table:table-cell>
          <table:table-cell office:value-type="float" office:value="321">
            <text:p>321</text:p>
          </table:table-cell>
          <table:table-cell table:number-columns-repeated="1010"/>
        </table:table-row>
        <table:table-row table:style-name="ro3">
          <table:table-cell office:value-type="string">
            <text:p>Yellow Rail</text:p>
          </table:table-cell>
          <table:table-cell office:value-type="string">
            <text:p>Gruiformes</text:p>
          </table:table-cell>
          <table:table-cell office:value-type="string">
            <text:p>Rallidae</text:p>
          </table:table-cell>
          <table:table-cell/>
          <table:table-cell office:value-type="string">
            <text:p>Coturnicops</text:p>
          </table:table-cell>
          <table:table-cell office:value-type="string">
            <text:p>noveboracens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44">
            <text:p>344</text:p>
          </table:table-cell>
          <table:table-cell office:value-type="float" office:value="354">
            <text:p>354</text:p>
          </table:table-cell>
          <table:table-cell table:number-columns-repeated="1010"/>
        </table:table-row>
        <table:table-row table:style-name="ro3">
          <table:table-cell office:value-type="string">
            <text:p>Black Rail</text:p>
          </table:table-cell>
          <table:table-cell office:value-type="string">
            <text:p>Gruiformes</text:p>
          </table:table-cell>
          <table:table-cell office:value-type="string">
            <text:p>Rallidae</text:p>
          </table:table-cell>
          <table:table-cell/>
          <table:table-cell office:value-type="string">
            <text:p>Laterallus</text:p>
          </table:table-cell>
          <table:table-cell office:value-type="string">
            <text:p>jamaicens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45">
            <text:p>345</text:p>
          </table:table-cell>
          <table:table-cell office:value-type="float" office:value="359">
            <text:p>359</text:p>
          </table:table-cell>
          <table:table-cell table:number-columns-repeated="1010"/>
        </table:table-row>
        <table:table-row table:style-name="ro3">
          <table:table-cell office:value-type="string">
            <text:p>Purple Gallinule</text:p>
          </table:table-cell>
          <table:table-cell office:value-type="string">
            <text:p>Gruiformes</text:p>
          </table:table-cell>
          <table:table-cell office:value-type="string">
            <text:p>Rallidae</text:p>
          </table:table-cell>
          <table:table-cell/>
          <table:table-cell office:value-type="string">
            <text:p>Porphyrio</text:p>
          </table:table-cell>
          <table:table-cell office:value-type="string">
            <text:p>martinic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46">
            <text:p>346</text:p>
          </table:table-cell>
          <table:table-cell office:value-type="float" office:value="376">
            <text:p>376</text:p>
          </table:table-cell>
          <table:table-cell table:number-columns-repeated="1010"/>
        </table:table-row>
        <table:table-row table:style-name="ro3">
          <table:table-cell office:value-type="string">
            <text:p>Northern Lapwing</text:p>
          </table:table-cell>
          <table:table-cell office:value-type="string">
            <text:p>Charadriiformes</text:p>
          </table:table-cell>
          <table:table-cell office:value-type="string">
            <text:p>Charadriidae</text:p>
          </table:table-cell>
          <table:table-cell office:value-type="string">
            <text:p>Vanellinae</text:p>
          </table:table-cell>
          <table:table-cell office:value-type="string">
            <text:p>Vanellus</text:p>
          </table:table-cell>
          <table:table-cell office:value-type="string">
            <text:p>vanellus</text:p>
          </table:table-cell>
          <table:table-cell office:value-type="string">
            <text:p>V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float" office:value="348">
            <text:p>348</text:p>
          </table:table-cell>
          <table:table-cell office:value-type="float" office:value="389">
            <text:p>389</text:p>
          </table:table-cell>
          <table:table-cell table:number-columns-repeated="1010"/>
        </table:table-row>
        <table:table-row table:style-name="ro3">
          <table:table-cell office:value-type="string">
            <text:p>Lesser Sand-Plover</text:p>
          </table:table-cell>
          <table:table-cell office:value-type="string">
            <text:p>Charadriiformes</text:p>
          </table:table-cell>
          <table:table-cell office:value-type="string">
            <text:p>Charadriidae</text:p>
          </table:table-cell>
          <table:table-cell office:value-type="string">
            <text:p>Charadriinae</text:p>
          </table:table-cell>
          <table:table-cell office:value-type="string">
            <text:p>Charadrius</text:p>
          </table:table-cell>
          <table:table-cell office:value-type="string">
            <text:p>mongolus</text:p>
          </table:table-cell>
          <table:table-cell office:value-type="string">
            <text:p>Va</text:p>
          </table:table-cell>
          <table:table-cell table:number-columns-repeated="4"/>
          <table:table-cell office:value-type="string">
            <text:p>N</text:p>
          </table:table-cell>
          <table:table-cell office:value-type="float" office:value="349">
            <text:p>349</text:p>
          </table:table-cell>
          <table:table-cell office:value-type="float" office:value="395">
            <text:p>395</text:p>
          </table:table-cell>
          <table:table-cell table:number-columns-repeated="1010"/>
        </table:table-row>
        <table:table-row table:style-name="ro3">
          <table:table-cell office:value-type="string">
            <text:p>Wilson's Plover</text:p>
          </table:table-cell>
          <table:table-cell office:value-type="string">
            <text:p>Charadriiformes</text:p>
          </table:table-cell>
          <table:table-cell office:value-type="string">
            <text:p>Charadriidae</text:p>
          </table:table-cell>
          <table:table-cell office:value-type="string">
            <text:p>Charadriinae</text:p>
          </table:table-cell>
          <table:table-cell office:value-type="string">
            <text:p>Charadrius</text:p>
          </table:table-cell>
          <table:table-cell office:value-type="string">
            <text:p>wilsoni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50">
            <text:p>350</text:p>
          </table:table-cell>
          <table:table-cell office:value-type="float" office:value="399">
            <text:p>399</text:p>
          </table:table-cell>
          <table:table-cell table:number-columns-repeated="1010"/>
        </table:table-row>
        <table:table-row table:style-name="ro3">
          <table:table-cell office:value-type="string">
            <text:p>Common Ringed Plover</text:p>
          </table:table-cell>
          <table:table-cell office:value-type="string">
            <text:p>Charadriiformes</text:p>
          </table:table-cell>
          <table:table-cell office:value-type="string">
            <text:p>Charadriidae</text:p>
          </table:table-cell>
          <table:table-cell office:value-type="string">
            <text:p>Charadriinae</text:p>
          </table:table-cell>
          <table:table-cell office:value-type="string">
            <text:p>Charadrius</text:p>
          </table:table-cell>
          <table:table-cell office:value-type="string">
            <text:p>hiaticul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51">
            <text:p>351</text:p>
          </table:table-cell>
          <table:table-cell office:value-type="float" office:value="400">
            <text:p>400</text:p>
          </table:table-cell>
          <table:table-cell table:number-columns-repeated="1010"/>
        </table:table-row>
        <table:table-row table:style-name="ro3">
          <table:table-cell office:value-type="string">
            <text:p>Black-necked Stilt</text:p>
          </table:table-cell>
          <table:table-cell office:value-type="string">
            <text:p>Charadriiformes</text:p>
          </table:table-cell>
          <table:table-cell office:value-type="string">
            <text:p>Recurvirostridae</text:p>
          </table:table-cell>
          <table:table-cell/>
          <table:table-cell office:value-type="string">
            <text:p>Himantopus</text:p>
          </table:table-cell>
          <table:table-cell office:value-type="string">
            <text:p>mexican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52">
            <text:p>352</text:p>
          </table:table-cell>
          <table:table-cell office:value-type="float" office:value="411">
            <text:p>411</text:p>
          </table:table-cell>
          <table:table-cell table:number-columns-repeated="1010"/>
        </table:table-row>
        <table:table-row table:style-name="ro3">
          <table:table-cell office:value-type="string">
            <text:p>Spotted Redshank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Tringa</text:p>
          </table:table-cell>
          <table:table-cell office:value-type="string">
            <text:p>erythropus</text:p>
          </table:table-cell>
          <table:table-cell office:value-type="string">
            <text:p>Va</text:p>
          </table:table-cell>
          <table:table-cell table:number-columns-repeated="4"/>
          <table:table-cell office:value-type="string">
            <text:p>N</text:p>
          </table:table-cell>
          <table:table-cell office:value-type="float" office:value="353">
            <text:p>353</text:p>
          </table:table-cell>
          <table:table-cell office:value-type="float" office:value="422">
            <text:p>422</text:p>
          </table:table-cell>
          <table:table-cell table:number-columns-repeated="1010"/>
        </table:table-row>
        <table:table-row table:style-name="ro3">
          <table:table-cell office:value-type="string">
            <text:p>Eskimo Curlew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Numenius</text:p>
          </table:table-cell>
          <table:table-cell office:value-type="string">
            <text:p>boreal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54">
            <text:p>354</text:p>
          </table:table-cell>
          <table:table-cell office:value-type="float" office:value="432">
            <text:p>432</text:p>
          </table:table-cell>
          <table:table-cell table:number-columns-repeated="1010"/>
        </table:table-row>
        <table:table-row table:style-name="ro3">
          <table:table-cell office:value-type="string">
            <text:p>Long-billed Curlew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Numenius</text:p>
          </table:table-cell>
          <table:table-cell office:value-type="string">
            <text:p>american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55">
            <text:p>355</text:p>
          </table:table-cell>
          <table:table-cell office:value-type="float" office:value="438">
            <text:p>438</text:p>
          </table:table-cell>
          <table:table-cell table:number-columns-repeated="1010"/>
        </table:table-row>
        <table:table-row table:style-name="ro3">
          <table:table-cell office:value-type="string">
            <text:p>Curlew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ferrugine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56">
            <text:p>356</text:p>
          </table:table-cell>
          <table:table-cell office:value-type="float" office:value="463">
            <text:p>463</text:p>
          </table:table-cell>
          <table:table-cell table:number-columns-repeated="1010"/>
        </table:table-row>
        <table:table-row table:style-name="ro3">
          <table:table-cell office:value-type="string">
            <text:p>Great Skua</text:p>
          </table:table-cell>
          <table:table-cell office:value-type="string">
            <text:p>Charadriiformes</text:p>
          </table:table-cell>
          <table:table-cell office:value-type="string">
            <text:p>Stercorariidae</text:p>
          </table:table-cell>
          <table:table-cell/>
          <table:table-cell office:value-type="string">
            <text:p>Stercorarius</text:p>
          </table:table-cell>
          <table:table-cell office:value-type="string">
            <text:p>skua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3"/>
          <table:table-cell office:value-type="string">
            <text:p>N</text:p>
          </table:table-cell>
          <table:table-cell office:value-type="float" office:value="357">
            <text:p>357</text:p>
          </table:table-cell>
          <table:table-cell office:value-type="float" office:value="541">
            <text:p>541</text:p>
          </table:table-cell>
          <table:table-cell table:number-columns-repeated="1010"/>
        </table:table-row>
        <table:table-row table:style-name="ro3">
          <table:table-cell office:value-type="string">
            <text:p>Franklin's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eucophaeus</text:p>
          </table:table-cell>
          <table:table-cell office:value-type="string">
            <text:p>pipixcan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58">
            <text:p>358</text:p>
          </table:table-cell>
          <table:table-cell office:value-type="float" office:value="495">
            <text:p>495</text:p>
          </table:table-cell>
          <table:table-cell table:number-columns-repeated="1010"/>
        </table:table-row>
        <table:table-row table:style-name="ro3">
          <table:table-cell office:value-type="string">
            <text:p>Black-tailed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arus</text:p>
          </table:table-cell>
          <table:table-cell office:value-type="string">
            <text:p>crassirostris</text:p>
          </table:table-cell>
          <table:table-cell office:value-type="string">
            <text:p>V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float" office:value="359">
            <text:p>359</text:p>
          </table:table-cell>
          <table:table-cell office:value-type="float" office:value="497">
            <text:p>497</text:p>
          </table:table-cell>
          <table:table-cell table:number-columns-repeated="1010"/>
        </table:table-row>
        <table:table-row table:style-name="ro3">
          <table:table-cell office:value-type="string">
            <text:p>Thayer's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arus</text:p>
          </table:table-cell>
          <table:table-cell office:value-type="string">
            <text:p>thayer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60">
            <text:p>360</text:p>
          </table:table-cell>
          <table:table-cell office:value-type="float" office:value="506">
            <text:p>506</text:p>
          </table:table-cell>
          <table:table-cell table:number-columns-repeated="1010"/>
        </table:table-row>
        <table:table-row table:style-name="ro3">
          <table:table-cell office:value-type="string">
            <text:p>Sabine's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Xema</text:p>
          </table:table-cell>
          <table:table-cell office:value-type="string">
            <text:p>sabin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61">
            <text:p>361</text:p>
          </table:table-cell>
          <table:table-cell office:value-type="float" office:value="487">
            <text:p>487</text:p>
          </table:table-cell>
          <table:table-cell table:number-columns-repeated="1010"/>
        </table:table-row>
        <table:table-row table:style-name="ro3">
          <table:table-cell office:value-type="string">
            <text:p>Ivory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Pagophila</text:p>
          </table:table-cell>
          <table:table-cell office:value-type="string">
            <text:p>eburne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62">
            <text:p>362</text:p>
          </table:table-cell>
          <table:table-cell office:value-type="float" office:value="486">
            <text:p>486</text:p>
          </table:table-cell>
          <table:table-cell table:number-columns-repeated="1010"/>
        </table:table-row>
        <table:table-row table:style-name="ro3">
          <table:table-cell office:value-type="string">
            <text:p>Gull-billed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Gelochelidon</text:p>
          </table:table-cell>
          <table:table-cell office:value-type="string">
            <text:p>nilotic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64">
            <text:p>364</text:p>
          </table:table-cell>
          <table:table-cell office:value-type="float" office:value="526">
            <text:p>526</text:p>
          </table:table-cell>
          <table:table-cell table:number-columns-repeated="1010"/>
        </table:table-row>
        <table:table-row table:style-name="ro3">
          <table:table-cell office:value-type="string">
            <text:p>Arctic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Sterna</text:p>
          </table:table-cell>
          <table:table-cell office:value-type="string">
            <text:p>paradisae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65">
            <text:p>365</text:p>
          </table:table-cell>
          <table:table-cell office:value-type="float" office:value="534">
            <text:p>534</text:p>
          </table:table-cell>
          <table:table-cell table:number-columns-repeated="1010"/>
        </table:table-row>
        <table:table-row table:style-name="ro3">
          <table:table-cell office:value-type="string">
            <text:p>Bridled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Onychoprion</text:p>
          </table:table-cell>
          <table:table-cell office:value-type="string">
            <text:p>anaethetus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366">
            <text:p>366</text:p>
          </table:table-cell>
          <table:table-cell office:value-type="float" office:value="520">
            <text:p>520</text:p>
          </table:table-cell>
          <table:table-cell table:number-columns-repeated="1010"/>
        </table:table-row>
        <table:table-row table:style-name="ro3">
          <table:table-cell office:value-type="string">
            <text:p>Sooty Tern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Onychoprion</text:p>
          </table:table-cell>
          <table:table-cell office:value-type="string">
            <text:p>fuscatus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367">
            <text:p>367</text:p>
          </table:table-cell>
          <table:table-cell office:value-type="float" office:value="518">
            <text:p>518</text:p>
          </table:table-cell>
          <table:table-cell table:number-columns-repeated="1010"/>
        </table:table-row>
        <table:table-row table:style-name="ro3">
          <table:table-cell office:value-type="string">
            <text:p>Brown Noddy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Sterninae</text:p>
          </table:table-cell>
          <table:table-cell office:value-type="string">
            <text:p>Anous</text:p>
          </table:table-cell>
          <table:table-cell office:value-type="string">
            <text:p>stolidus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368">
            <text:p>368</text:p>
          </table:table-cell>
          <table:table-cell office:value-type="float" office:value="514">
            <text:p>514</text:p>
          </table:table-cell>
          <table:table-cell table:number-columns-repeated="1010"/>
        </table:table-row>
        <table:table-row table:style-name="ro3">
          <table:table-cell office:value-type="string">
            <text:p>Long-billed Murrelet</text:p>
          </table:table-cell>
          <table:table-cell office:value-type="string">
            <text:p>Charadriiformes</text:p>
          </table:table-cell>
          <table:table-cell office:value-type="string">
            <text:p>Alcidae</text:p>
          </table:table-cell>
          <table:table-cell/>
          <table:table-cell office:value-type="string">
            <text:p>Brachyramphus</text:p>
          </table:table-cell>
          <table:table-cell office:value-type="string">
            <text:p>perdix</text:p>
          </table:table-cell>
          <table:table-cell office:value-type="string">
            <text:p>V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float" office:value="369">
            <text:p>369</text:p>
          </table:table-cell>
          <table:table-cell office:value-type="float" office:value="553">
            <text:p>553</text:p>
          </table:table-cell>
          <table:table-cell table:number-columns-repeated="1010"/>
        </table:table-row>
        <table:table-row table:style-name="ro3">
          <table:table-cell office:value-type="string">
            <text:p>Atlantic Puffin</text:p>
          </table:table-cell>
          <table:table-cell office:value-type="string">
            <text:p>Charadriiformes</text:p>
          </table:table-cell>
          <table:table-cell office:value-type="string">
            <text:p>Alcidae</text:p>
          </table:table-cell>
          <table:table-cell/>
          <table:table-cell office:value-type="string">
            <text:p>Fratercula</text:p>
          </table:table-cell>
          <table:table-cell office:value-type="string">
            <text:p>arctica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4"/>
          <table:table-cell office:value-type="float" office:value="370">
            <text:p>370</text:p>
          </table:table-cell>
          <table:table-cell office:value-type="float" office:value="565">
            <text:p>565</text:p>
          </table:table-cell>
          <table:table-cell table:number-columns-repeated="1010"/>
        </table:table-row>
        <table:table-row table:style-name="ro3">
          <table:table-cell office:value-type="string">
            <text:p>White-winged Dove</text:p>
          </table:table-cell>
          <table:table-cell office:value-type="string">
            <text:p>Columbiformes</text:p>
          </table:table-cell>
          <table:table-cell office:value-type="string">
            <text:p>Columbidae</text:p>
          </table:table-cell>
          <table:table-cell/>
          <table:table-cell office:value-type="string">
            <text:p>Zenaida</text:p>
          </table:table-cell>
          <table:table-cell office:value-type="string">
            <text:p>asiatic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71">
            <text:p>371</text:p>
          </table:table-cell>
          <table:table-cell office:value-type="float" office:value="587">
            <text:p>587</text:p>
          </table:table-cell>
          <table:table-cell table:number-columns-repeated="1010"/>
        </table:table-row>
        <table:table-row table:style-name="ro3">
          <table:table-cell office:value-type="string">
            <text:p>Northern Hawk 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Surnia</text:p>
          </table:table-cell>
          <table:table-cell office:value-type="string">
            <text:p>ulul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72">
            <text:p>372</text:p>
          </table:table-cell>
          <table:table-cell office:value-type="float" office:value="717">
            <text:p>717</text:p>
          </table:table-cell>
          <table:table-cell table:number-columns-repeated="1010"/>
        </table:table-row>
        <table:table-row table:style-name="ro3">
          <table:table-cell office:value-type="string">
            <text:p>Burrowing 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Athene</text:p>
          </table:table-cell>
          <table:table-cell office:value-type="string">
            <text:p>cuniculari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73">
            <text:p>373</text:p>
          </table:table-cell>
          <table:table-cell office:value-type="float" office:value="726">
            <text:p>726</text:p>
          </table:table-cell>
          <table:table-cell table:number-columns-repeated="1010"/>
        </table:table-row>
        <table:table-row table:style-name="ro3">
          <table:table-cell office:value-type="string">
            <text:p>Great Gray Owl</text:p>
          </table:table-cell>
          <table:table-cell office:value-type="string">
            <text:p>Strigiformes</text:p>
          </table:table-cell>
          <table:table-cell office:value-type="string">
            <text:p>Strigidae</text:p>
          </table:table-cell>
          <table:table-cell/>
          <table:table-cell office:value-type="string">
            <text:p>Strix</text:p>
          </table:table-cell>
          <table:table-cell office:value-type="string">
            <text:p>nebulos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74">
            <text:p>374</text:p>
          </table:table-cell>
          <table:table-cell office:value-type="float" office:value="732">
            <text:p>732</text:p>
          </table:table-cell>
          <table:table-cell table:number-columns-repeated="1010"/>
        </table:table-row>
        <table:table-row table:style-name="ro3">
          <table:table-cell office:value-type="string">
            <text:p>Chuck-will's-widow</text:p>
          </table:table-cell>
          <table:table-cell office:value-type="string">
            <text:p>Caprimulgiformes</text:p>
          </table:table-cell>
          <table:table-cell office:value-type="string">
            <text:p>Caprimulgidae</text:p>
          </table:table-cell>
          <table:table-cell office:value-type="string">
            <text:p>Caprimulginae</text:p>
          </table:table-cell>
          <table:table-cell office:value-type="string">
            <text:p>Caprimulgus</text:p>
          </table:table-cell>
          <table:table-cell office:value-type="string">
            <text:p>carolinens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75">
            <text:p>375</text:p>
          </table:table-cell>
          <table:table-cell office:value-type="float" office:value="753">
            <text:p>753</text:p>
          </table:table-cell>
          <table:table-cell table:number-columns-repeated="1010"/>
        </table:table-row>
        <table:table-row table:style-name="ro3">
          <table:table-cell office:value-type="string">
            <text:p>Rufous Hummingbird</text:p>
          </table:table-cell>
          <table:table-cell office:value-type="string">
            <text:p>Apodiformes</text:p>
          </table:table-cell>
          <table:table-cell office:value-type="string">
            <text:p>Trochilidae</text:p>
          </table:table-cell>
          <table:table-cell office:value-type="string">
            <text:p>Trochilinae</text:p>
          </table:table-cell>
          <table:table-cell office:value-type="string">
            <text:p>Selasphorus</text:p>
          </table:table-cell>
          <table:table-cell office:value-type="string">
            <text:p>ruf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76">
            <text:p>376</text:p>
          </table:table-cell>
          <table:table-cell office:value-type="float" office:value="910">
            <text:p>910</text:p>
          </table:table-cell>
          <table:table-cell table:number-columns-repeated="1010"/>
        </table:table-row>
        <table:table-row table:style-name="ro3">
          <table:table-cell office:value-type="string">
            <text:p>Lewis's Woodpe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Melanerpes</text:p>
          </table:table-cell>
          <table:table-cell office:value-type="string">
            <text:p>lew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77">
            <text:p>377</text:p>
          </table:table-cell>
          <table:table-cell office:value-type="float" office:value="976">
            <text:p>976</text:p>
          </table:table-cell>
          <table:table-cell table:number-columns-repeated="1010"/>
        </table:table-row>
        <table:table-row table:style-name="ro3">
          <table:table-cell office:value-type="string">
            <text:p>American Three-toed Woodpe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Picoides</text:p>
          </table:table-cell>
          <table:table-cell office:value-type="string">
            <text:p>dorsal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78">
            <text:p>378</text:p>
          </table:table-cell>
          <table:table-cell office:value-type="float" office:value="1008">
            <text:p>1008</text:p>
          </table:table-cell>
          <table:table-cell table:number-columns-repeated="1010"/>
        </table:table-row>
        <table:table-row table:style-name="ro3">
          <table:table-cell office:value-type="string">
            <text:p>Black-backed Woodpecker</text:p>
          </table:table-cell>
          <table:table-cell office:value-type="string">
            <text:p>Piciformes</text:p>
          </table:table-cell>
          <table:table-cell office:value-type="string">
            <text:p>Picidae</text:p>
          </table:table-cell>
          <table:table-cell office:value-type="string">
            <text:p>Picinae</text:p>
          </table:table-cell>
          <table:table-cell office:value-type="string">
            <text:p>Picoides</text:p>
          </table:table-cell>
          <table:table-cell office:value-type="string">
            <text:p>arctic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79">
            <text:p>379</text:p>
          </table:table-cell>
          <table:table-cell office:value-type="float" office:value="1009">
            <text:p>1009</text:p>
          </table:table-cell>
          <table:table-cell table:number-columns-repeated="1010"/>
        </table:table-row>
        <table:table-row table:style-name="ro3">
          <table:table-cell office:value-type="string">
            <text:p>Hammond's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Empidonax</text:p>
          </table:table-cell>
          <table:table-cell office:value-type="string">
            <text:p>hammondi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80">
            <text:p>380</text:p>
          </table:table-cell>
          <table:table-cell office:value-type="float" office:value="1192">
            <text:p>1192</text:p>
          </table:table-cell>
          <table:table-cell table:number-columns-repeated="1010"/>
        </table:table-row>
        <table:table-row table:style-name="ro3">
          <table:table-cell office:value-type="string">
            <text:p>Say's Phoebe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Sayornis</text:p>
          </table:table-cell>
          <table:table-cell office:value-type="string">
            <text:p>say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81">
            <text:p>381</text:p>
          </table:table-cell>
          <table:table-cell office:value-type="float" office:value="1203">
            <text:p>1203</text:p>
          </table:table-cell>
          <table:table-cell table:number-columns-repeated="1010"/>
        </table:table-row>
        <table:table-row table:style-name="ro3">
          <table:table-cell office:value-type="string">
            <text:p>Vermilion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Fluvicolinae</text:p>
          </table:table-cell>
          <table:table-cell office:value-type="string">
            <text:p>Pyrocephalus</text:p>
          </table:table-cell>
          <table:table-cell office:value-type="string">
            <text:p>rubin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82">
            <text:p>382</text:p>
          </table:table-cell>
          <table:table-cell office:value-type="float" office:value="1204">
            <text:p>1204</text:p>
          </table:table-cell>
          <table:table-cell table:number-columns-repeated="1010"/>
        </table:table-row>
        <table:table-row table:style-name="ro3">
          <table:table-cell office:value-type="string">
            <text:p>Ash-throated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Tyranninae</text:p>
          </table:table-cell>
          <table:table-cell office:value-type="string">
            <text:p>Myiarchus</text:p>
          </table:table-cell>
          <table:table-cell office:value-type="string">
            <text:p>cinerascen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83">
            <text:p>383</text:p>
          </table:table-cell>
          <table:table-cell office:value-type="float" office:value="1215">
            <text:p>1215</text:p>
          </table:table-cell>
          <table:table-cell table:number-columns-repeated="1010"/>
        </table:table-row>
        <table:table-row table:style-name="ro3">
          <table:table-cell office:value-type="string">
            <text:p>Scissor-tailed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Tyranninae</text:p>
          </table:table-cell>
          <table:table-cell office:value-type="string">
            <text:p>Tyrannus</text:p>
          </table:table-cell>
          <table:table-cell office:value-type="string">
            <text:p>forficat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84">
            <text:p>384</text:p>
          </table:table-cell>
          <table:table-cell office:value-type="float" office:value="1249">
            <text:p>1249</text:p>
          </table:table-cell>
          <table:table-cell table:number-columns-repeated="1010"/>
        </table:table-row>
        <table:table-row table:style-name="ro3">
          <table:table-cell office:value-type="string">
            <text:p>Fork-tailed Flycatcher</text:p>
          </table:table-cell>
          <table:table-cell office:value-type="string">
            <text:p>Passeriformes</text:p>
          </table:table-cell>
          <table:table-cell office:value-type="string">
            <text:p>Tyrannidae</text:p>
          </table:table-cell>
          <table:table-cell office:value-type="string">
            <text:p>Tyranninae</text:p>
          </table:table-cell>
          <table:table-cell office:value-type="string">
            <text:p>Tyrannus</text:p>
          </table:table-cell>
          <table:table-cell office:value-type="string">
            <text:p>savan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85">
            <text:p>385</text:p>
          </table:table-cell>
          <table:table-cell office:value-type="float" office:value="1250">
            <text:p>1250</text:p>
          </table:table-cell>
          <table:table-cell table:number-columns-repeated="1010"/>
        </table:table-row>
        <table:table-row table:style-name="ro3">
          <table:table-cell office:value-type="string">
            <text:p>Loggerhead Shrike</text:p>
          </table:table-cell>
          <table:table-cell office:value-type="string">
            <text:p>Passeriformes</text:p>
          </table:table-cell>
          <table:table-cell office:value-type="string">
            <text:p>Laniidae</text:p>
          </table:table-cell>
          <table:table-cell/>
          <table:table-cell office:value-type="string">
            <text:p>Lanius</text:p>
          </table:table-cell>
          <table:table-cell office:value-type="string">
            <text:p>ludovician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86">
            <text:p>386</text:p>
          </table:table-cell>
          <table:table-cell office:value-type="float" office:value="1288">
            <text:p>1288</text:p>
          </table:table-cell>
          <table:table-cell table:number-columns-repeated="1010"/>
        </table:table-row>
        <table:table-row table:style-name="ro3">
          <table:table-cell office:value-type="string">
            <text:p>Eurasian Jackdaw</text:p>
          </table:table-cell>
          <table:table-cell office:value-type="string">
            <text:p>Passeriformes</text:p>
          </table:table-cell>
          <table:table-cell office:value-type="string">
            <text:p>Corvidae</text:p>
          </table:table-cell>
          <table:table-cell/>
          <table:table-cell office:value-type="string">
            <text:p>Corvus</text:p>
          </table:table-cell>
          <table:table-cell office:value-type="string">
            <text:p>monedula</text:p>
          </table:table-cell>
          <table:table-cell office:value-type="string">
            <text:p>V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float" office:value="387">
            <text:p>387</text:p>
          </table:table-cell>
          <table:table-cell office:value-type="float" office:value="1355">
            <text:p>1355</text:p>
          </table:table-cell>
          <table:table-cell table:number-columns-repeated="1010"/>
        </table:table-row>
        <table:table-row table:style-name="ro3">
          <table:table-cell office:value-type="string">
            <text:p>Cave Swallow</text:p>
          </table:table-cell>
          <table:table-cell office:value-type="string">
            <text:p>Passeriformes</text:p>
          </table:table-cell>
          <table:table-cell office:value-type="string">
            <text:p>Hirundinidae</text:p>
          </table:table-cell>
          <table:table-cell office:value-type="string">
            <text:p>Hirundininae</text:p>
          </table:table-cell>
          <table:table-cell office:value-type="string">
            <text:p>Petrochelidon</text:p>
          </table:table-cell>
          <table:table-cell office:value-type="string">
            <text:p>fulv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88">
            <text:p>388</text:p>
          </table:table-cell>
          <table:table-cell office:value-type="float" office:value="1392">
            <text:p>1392</text:p>
          </table:table-cell>
          <table:table-cell table:number-columns-repeated="1010"/>
        </table:table-row>
        <table:table-row table:style-name="ro3">
          <table:table-cell office:value-type="string">
            <text:p>Bewick's Wren</text:p>
          </table:table-cell>
          <table:table-cell office:value-type="string">
            <text:p>Passeriformes</text:p>
          </table:table-cell>
          <table:table-cell office:value-type="string">
            <text:p>Troglodytidae</text:p>
          </table:table-cell>
          <table:table-cell/>
          <table:table-cell office:value-type="string">
            <text:p>Thryomanes</text:p>
          </table:table-cell>
          <table:table-cell office:value-type="string">
            <text:p>bewicki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89">
            <text:p>389</text:p>
          </table:table-cell>
          <table:table-cell office:value-type="float" office:value="1443">
            <text:p>1443</text:p>
          </table:table-cell>
          <table:table-cell table:number-columns-repeated="1010"/>
        </table:table-row>
        <table:table-row table:style-name="ro3">
          <table:table-cell office:value-type="string">
            <text:p>Sedge Wren</text:p>
          </table:table-cell>
          <table:table-cell office:value-type="string">
            <text:p>Passeriformes</text:p>
          </table:table-cell>
          <table:table-cell office:value-type="string">
            <text:p>Troglodytidae</text:p>
          </table:table-cell>
          <table:table-cell/>
          <table:table-cell office:value-type="string">
            <text:p>Cistothorus</text:p>
          </table:table-cell>
          <table:table-cell office:value-type="string">
            <text:p>platens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0">
            <text:p>390</text:p>
          </table:table-cell>
          <table:table-cell office:value-type="float" office:value="1452">
            <text:p>1452</text:p>
          </table:table-cell>
          <table:table-cell table:number-columns-repeated="1010"/>
        </table:table-row>
        <table:table-row table:style-name="ro3">
          <table:table-cell office:value-type="string">
            <text:p>Northern Wheatear</text:p>
          </table:table-cell>
          <table:table-cell office:value-type="string">
            <text:p>Passeriformes</text:p>
          </table:table-cell>
          <table:table-cell office:value-type="string">
            <text:p>Muscicapidae</text:p>
          </table:table-cell>
          <table:table-cell/>
          <table:table-cell office:value-type="string">
            <text:p>Oenanthe</text:p>
          </table:table-cell>
          <table:table-cell office:value-type="string">
            <text:p>oenanthe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1">
            <text:p>391</text:p>
          </table:table-cell>
          <table:table-cell office:value-type="float" office:value="1507">
            <text:p>1507</text:p>
          </table:table-cell>
          <table:table-cell table:number-columns-repeated="1010"/>
        </table:table-row>
        <table:table-row table:style-name="ro3">
          <table:table-cell office:value-type="string">
            <text:p>Mountain Bluebird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Sialia</text:p>
          </table:table-cell>
          <table:table-cell office:value-type="string">
            <text:p>currucoide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2">
            <text:p>392</text:p>
          </table:table-cell>
          <table:table-cell office:value-type="float" office:value="1511">
            <text:p>1511</text:p>
          </table:table-cell>
          <table:table-cell table:number-columns-repeated="1010"/>
        </table:table-row>
        <table:table-row table:style-name="ro3">
          <table:table-cell office:value-type="string">
            <text:p>Townsend's Solitaire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Myadestes</text:p>
          </table:table-cell>
          <table:table-cell office:value-type="string">
            <text:p>townsend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3">
            <text:p>393</text:p>
          </table:table-cell>
          <table:table-cell office:value-type="float" office:value="1512">
            <text:p>1512</text:p>
          </table:table-cell>
          <table:table-cell table:number-columns-repeated="1010"/>
        </table:table-row>
        <table:table-row table:style-name="ro3">
          <table:table-cell office:value-type="string">
            <text:p>Varied Thrush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Ixoreus</text:p>
          </table:table-cell>
          <table:table-cell office:value-type="string">
            <text:p>naevi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4">
            <text:p>394</text:p>
          </table:table-cell>
          <table:table-cell office:value-type="float" office:value="1560">
            <text:p>1560</text:p>
          </table:table-cell>
          <table:table-cell table:number-columns-repeated="1010"/>
        </table:table-row>
        <table:table-row table:style-name="ro3">
          <table:table-cell office:value-type="string">
            <text:p>Bohemian Waxwing</text:p>
          </table:table-cell>
          <table:table-cell office:value-type="string">
            <text:p>Passeriformes</text:p>
          </table:table-cell>
          <table:table-cell office:value-type="string">
            <text:p>Bombycillidae</text:p>
          </table:table-cell>
          <table:table-cell/>
          <table:table-cell office:value-type="string">
            <text:p>Bombycilla</text:p>
          </table:table-cell>
          <table:table-cell office:value-type="string">
            <text:p>garrul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5">
            <text:p>395</text:p>
          </table:table-cell>
          <table:table-cell office:value-type="float" office:value="1601">
            <text:p>1601</text:p>
          </table:table-cell>
          <table:table-cell table:number-columns-repeated="1010"/>
        </table:table-row>
        <table:table-row table:style-name="ro3">
          <table:table-cell office:value-type="string">
            <text:p>Phainopepla</text:p>
          </table:table-cell>
          <table:table-cell office:value-type="string">
            <text:p>Passeriformes</text:p>
          </table:table-cell>
          <table:table-cell office:value-type="string">
            <text:p>Ptilogonatidae</text:p>
          </table:table-cell>
          <table:table-cell/>
          <table:table-cell office:value-type="string">
            <text:p>Phainopepla</text:p>
          </table:table-cell>
          <table:table-cell office:value-type="string">
            <text:p>niten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6">
            <text:p>396</text:p>
          </table:table-cell>
          <table:table-cell office:value-type="float" office:value="1611">
            <text:p>1611</text:p>
          </table:table-cell>
          <table:table-cell table:number-columns-repeated="1010"/>
        </table:table-row>
        <table:table-row table:style-name="ro3">
          <table:table-cell office:value-type="string">
            <text:p>Black-throated Gray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nigrescen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7">
            <text:p>397</text:p>
          </table:table-cell>
          <table:table-cell office:value-type="float" office:value="1682">
            <text:p>1682</text:p>
          </table:table-cell>
          <table:table-cell table:number-columns-repeated="1010"/>
        </table:table-row>
        <table:table-row table:style-name="ro3">
          <table:table-cell office:value-type="string">
            <text:p>Townsend's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Setophaga</text:p>
          </table:table-cell>
          <table:table-cell office:value-type="string">
            <text:p>townsend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8">
            <text:p>398</text:p>
          </table:table-cell>
          <table:table-cell office:value-type="float" office:value="1683">
            <text:p>1683</text:p>
          </table:table-cell>
          <table:table-cell table:number-columns-repeated="1010"/>
        </table:table-row>
        <table:table-row table:style-name="ro3">
          <table:table-cell office:value-type="string">
            <text:p>Western Tanager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Piranga</text:p>
          </table:table-cell>
          <table:table-cell office:value-type="string">
            <text:p>ludovician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399">
            <text:p>399</text:p>
          </table:table-cell>
          <table:table-cell office:value-type="float" office:value="1887">
            <text:p>1887</text:p>
          </table:table-cell>
          <table:table-cell table:number-columns-repeated="1010"/>
        </table:table-row>
        <table:table-row table:style-name="ro3">
          <table:table-cell office:value-type="string">
            <text:p>Green-tailed Towhee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Pipilo</text:p>
          </table:table-cell>
          <table:table-cell office:value-type="string">
            <text:p>chlorur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0">
            <text:p>400</text:p>
          </table:table-cell>
          <table:table-cell office:value-type="float" office:value="1811">
            <text:p>1811</text:p>
          </table:table-cell>
          <table:table-cell table:number-columns-repeated="1010"/>
        </table:table-row>
        <table:table-row table:style-name="ro3">
          <table:table-cell office:value-type="string">
            <text:p>Lark Bunting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Calamospiza</text:p>
          </table:table-cell>
          <table:table-cell office:value-type="string">
            <text:p>melanocory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1">
            <text:p>401</text:p>
          </table:table-cell>
          <table:table-cell office:value-type="float" office:value="1846">
            <text:p>1846</text:p>
          </table:table-cell>
          <table:table-cell table:number-columns-repeated="1010"/>
        </table:table-row>
        <table:table-row table:style-name="ro3">
          <table:table-cell office:value-type="string">
            <text:p>Henslow's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Ammodramus</text:p>
          </table:table-cell>
          <table:table-cell office:value-type="string">
            <text:p>henslowi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2">
            <text:p>402</text:p>
          </table:table-cell>
          <table:table-cell office:value-type="float" office:value="1850">
            <text:p>1850</text:p>
          </table:table-cell>
          <table:table-cell table:number-columns-repeated="1010"/>
        </table:table-row>
        <table:table-row table:style-name="ro3">
          <table:table-cell office:value-type="string">
            <text:p>Le Conte's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Ammodramus</text:p>
          </table:table-cell>
          <table:table-cell office:value-type="string">
            <text:p>lecontei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3">
            <text:p>403</text:p>
          </table:table-cell>
          <table:table-cell office:value-type="float" office:value="1851">
            <text:p>1851</text:p>
          </table:table-cell>
          <table:table-cell table:number-columns-repeated="1010"/>
        </table:table-row>
        <table:table-row table:style-name="ro3">
          <table:table-cell office:value-type="string">
            <text:p>Harris's Sparrow</text:p>
          </table:table-cell>
          <table:table-cell office:value-type="string">
            <text:p>Passeriformes</text:p>
          </table:table-cell>
          <table:table-cell office:value-type="string">
            <text:p>Emberizidae</text:p>
          </table:table-cell>
          <table:table-cell/>
          <table:table-cell office:value-type="string">
            <text:p>Zonotrichia</text:p>
          </table:table-cell>
          <table:table-cell office:value-type="string">
            <text:p>querul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4">
            <text:p>404</text:p>
          </table:table-cell>
          <table:table-cell office:value-type="float" office:value="1862">
            <text:p>1862</text:p>
          </table:table-cell>
          <table:table-cell table:number-columns-repeated="1010"/>
        </table:table-row>
        <table:table-row table:style-name="ro3">
          <table:table-cell office:value-type="string">
            <text:p>Smith's Longspur</text:p>
          </table:table-cell>
          <table:table-cell office:value-type="string">
            <text:p>Passeriformes</text:p>
          </table:table-cell>
          <table:table-cell office:value-type="string">
            <text:p>Calcariidae</text:p>
          </table:table-cell>
          <table:table-cell/>
          <table:table-cell office:value-type="string">
            <text:p>Calcarius</text:p>
          </table:table-cell>
          <table:table-cell office:value-type="string">
            <text:p>pict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5">
            <text:p>405</text:p>
          </table:table-cell>
          <table:table-cell office:value-type="float" office:value="1616">
            <text:p>1616</text:p>
          </table:table-cell>
          <table:table-cell table:number-columns-repeated="1010"/>
        </table:table-row>
        <table:table-row table:style-name="ro3">
          <table:table-cell office:value-type="string">
            <text:p>Black-headed Grosbeak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Pheucticus</text:p>
          </table:table-cell>
          <table:table-cell office:value-type="string">
            <text:p>melanocephal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6">
            <text:p>406</text:p>
          </table:table-cell>
          <table:table-cell office:value-type="float" office:value="1904">
            <text:p>1904</text:p>
          </table:table-cell>
          <table:table-cell table:number-columns-repeated="1010"/>
        </table:table-row>
        <table:table-row table:style-name="ro3">
          <table:table-cell office:value-type="string">
            <text:p>Painted Bunting</text:p>
          </table:table-cell>
          <table:table-cell office:value-type="string">
            <text:p>Passeriformes</text:p>
          </table:table-cell>
          <table:table-cell office:value-type="string">
            <text:p>Cardinalidae</text:p>
          </table:table-cell>
          <table:table-cell/>
          <table:table-cell office:value-type="string">
            <text:p>Passerina</text:p>
          </table:table-cell>
          <table:table-cell office:value-type="string">
            <text:p>ciri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7">
            <text:p>407</text:p>
          </table:table-cell>
          <table:table-cell office:value-type="float" office:value="1916">
            <text:p>1916</text:p>
          </table:table-cell>
          <table:table-cell table:number-columns-repeated="1010"/>
        </table:table-row>
        <table:table-row table:style-name="ro3">
          <table:table-cell office:value-type="string">
            <text:p>Western Meadowlark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Sturnella</text:p>
          </table:table-cell>
          <table:table-cell office:value-type="string">
            <text:p>neglect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8">
            <text:p>408</text:p>
          </table:table-cell>
          <table:table-cell office:value-type="float" office:value="1928">
            <text:p>1928</text:p>
          </table:table-cell>
          <table:table-cell table:number-columns-repeated="1010"/>
        </table:table-row>
        <table:table-row table:style-name="ro3">
          <table:table-cell office:value-type="string">
            <text:p>Brewer's Blackbird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Euphagus</text:p>
          </table:table-cell>
          <table:table-cell office:value-type="string">
            <text:p>cyanocephal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09">
            <text:p>409</text:p>
          </table:table-cell>
          <table:table-cell office:value-type="float" office:value="1933">
            <text:p>1933</text:p>
          </table:table-cell>
          <table:table-cell table:number-columns-repeated="1010"/>
        </table:table-row>
        <table:table-row table:style-name="ro3">
          <table:table-cell office:value-type="string">
            <text:p>Boat-tailed Grackle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Quiscalus</text:p>
          </table:table-cell>
          <table:table-cell office:value-type="string">
            <text:p>major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10">
            <text:p>410</text:p>
          </table:table-cell>
          <table:table-cell office:value-type="float" office:value="1935">
            <text:p>1935</text:p>
          </table:table-cell>
          <table:table-cell table:number-columns-repeated="1010"/>
        </table:table-row>
        <table:table-row table:style-name="ro3">
          <table:table-cell office:value-type="string">
            <text:p>Bullock's Oriole</text:p>
          </table:table-cell>
          <table:table-cell office:value-type="string">
            <text:p>Passeriformes</text:p>
          </table:table-cell>
          <table:table-cell office:value-type="string">
            <text:p>Icteridae</text:p>
          </table:table-cell>
          <table:table-cell/>
          <table:table-cell office:value-type="string">
            <text:p>Icterus</text:p>
          </table:table-cell>
          <table:table-cell office:value-type="string">
            <text:p>bullocki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11">
            <text:p>411</text:p>
          </table:table-cell>
          <table:table-cell office:value-type="float" office:value="1962">
            <text:p>1962</text:p>
          </table:table-cell>
          <table:table-cell table:number-columns-repeated="1010"/>
        </table:table-row>
        <table:table-row table:style-name="ro3">
          <table:table-cell office:value-type="string">
            <text:p>Hoary Redpoll</text:p>
          </table:table-cell>
          <table:table-cell office:value-type="string">
            <text:p>Passeriformes</text:p>
          </table:table-cell>
          <table:table-cell office:value-type="string">
            <text:p>Fringillidae</text:p>
          </table:table-cell>
          <table:table-cell office:value-type="string">
            <text:p>Carduelinae</text:p>
          </table:table-cell>
          <table:table-cell office:value-type="string">
            <text:p>Acanthis</text:p>
          </table:table-cell>
          <table:table-cell office:value-type="string">
            <text:p>hornemann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12">
            <text:p>412</text:p>
          </table:table-cell>
          <table:table-cell office:value-type="float" office:value="2009">
            <text:p>2009</text:p>
          </table:table-cell>
          <table:table-cell table:number-columns-repeated="1010"/>
        </table:table-row>
        <table:table-row table:style-name="ro3">
          <table:table-cell office:value-type="string">
            <text:p>Reddish Egret</text:p>
          </table:table-cell>
          <table:table-cell office:value-type="string">
            <text:p>Pelecaniformes</text:p>
          </table:table-cell>
          <table:table-cell office:value-type="string">
            <text:p>Ardeidae</text:p>
          </table:table-cell>
          <table:table-cell/>
          <table:table-cell office:value-type="string">
            <text:p>Egretta</text:p>
          </table:table-cell>
          <table:table-cell office:value-type="string">
            <text:p>rufescen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13">
            <text:p>413</text:p>
          </table:table-cell>
          <table:table-cell office:value-type="float" office:value="254">
            <text:p>254</text:p>
          </table:table-cell>
          <table:table-cell table:number-columns-repeated="1010"/>
        </table:table-row>
        <table:table-row table:style-name="ro3">
          <table:table-cell office:value-type="string">
            <text:p>Mew Gull</text:p>
          </table:table-cell>
          <table:table-cell office:value-type="string">
            <text:p>Charadriiformes</text:p>
          </table:table-cell>
          <table:table-cell office:value-type="string">
            <text:p>Laridae</text:p>
          </table:table-cell>
          <table:table-cell office:value-type="string">
            <text:p>Larinae</text:p>
          </table:table-cell>
          <table:table-cell office:value-type="string">
            <text:p>Larus</text:p>
          </table:table-cell>
          <table:table-cell office:value-type="string">
            <text:p>canus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14">
            <text:p>414</text:p>
          </table:table-cell>
          <table:table-cell office:value-type="float" office:value="499">
            <text:p>499</text:p>
          </table:table-cell>
          <table:table-cell table:number-columns-repeated="1010"/>
        </table:table-row>
        <table:table-row table:style-name="ro3">
          <table:table-cell office:value-type="string">
            <text:p>Redwing</text:p>
          </table:table-cell>
          <table:table-cell office:value-type="string">
            <text:p>Passeriformes</text:p>
          </table:table-cell>
          <table:table-cell office:value-type="string">
            <text:p>Turdidae</text:p>
          </table:table-cell>
          <table:table-cell/>
          <table:table-cell office:value-type="string">
            <text:p>Turdus</text:p>
          </table:table-cell>
          <table:table-cell office:value-type="string">
            <text:p>iliacus</text:p>
          </table:table-cell>
          <table:table-cell office:value-type="string">
            <text:p>V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float" office:value="415">
            <text:p>415</text:p>
          </table:table-cell>
          <table:table-cell office:value-type="float" office:value="1541">
            <text:p>1541</text:p>
          </table:table-cell>
          <table:table-cell table:number-columns-repeated="1010"/>
        </table:table-row>
        <table:table-row table:style-name="ro3">
          <table:table-cell office:value-type="string">
            <text:p>Virginia's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Oreothlypis</text:p>
          </table:table-cell>
          <table:table-cell office:value-type="string">
            <text:p>virginiae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16">
            <text:p>416</text:p>
          </table:table-cell>
          <table:table-cell office:value-type="float" office:value="1637">
            <text:p>1637</text:p>
          </table:table-cell>
          <table:table-cell table:number-columns-repeated="1010"/>
        </table:table-row>
        <table:table-row table:style-name="ro3">
          <table:table-cell office:value-type="string">
            <text:p>Pink-footed Goose</text:p>
          </table:table-cell>
          <table:table-cell office:value-type="string">
            <text:p>Anseriformes</text:p>
          </table:table-cell>
          <table:table-cell office:value-type="string">
            <text:p>Anatidae</text:p>
          </table:table-cell>
          <table:table-cell office:value-type="string">
            <text:p>Anserinae</text:p>
          </table:table-cell>
          <table:table-cell office:value-type="string">
            <text:p>Anser</text:p>
          </table:table-cell>
          <table:table-cell office:value-type="string">
            <text:p>brachyrhynchus</text:p>
          </table:table-cell>
          <table:table-cell office:value-type="string">
            <text:p>Va</text:p>
          </table:table-cell>
          <table:table-cell table:number-columns-repeated="3"/>
          <table:table-cell office:value-type="string">
            <text:p>A</text:p>
          </table:table-cell>
          <table:table-cell/>
          <table:table-cell office:value-type="float" office:value="417">
            <text:p>417</text:p>
          </table:table-cell>
          <table:table-cell office:value-type="float" office:value="13">
            <text:p>13</text:p>
          </table:table-cell>
          <table:table-cell table:number-columns-repeated="1010"/>
        </table:table-row>
        <table:table-row table:style-name="ro3">
          <table:table-cell office:value-type="string">
            <text:p>Bell's Vireo</text:p>
          </table:table-cell>
          <table:table-cell office:value-type="string">
            <text:p>Passeriformes</text:p>
          </table:table-cell>
          <table:table-cell office:value-type="string">
            <text:p>Vireonidae</text:p>
          </table:table-cell>
          <table:table-cell/>
          <table:table-cell office:value-type="string">
            <text:p>Vireo</text:p>
          </table:table-cell>
          <table:table-cell office:value-type="string">
            <text:p>belli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18">
            <text:p>418</text:p>
          </table:table-cell>
          <table:table-cell office:value-type="float" office:value="1300">
            <text:p>1300</text:p>
          </table:table-cell>
          <table:table-cell table:number-columns-repeated="1010"/>
        </table:table-row>
        <table:table-row table:style-name="ro3">
          <table:table-cell office:value-type="string">
            <text:p>Band-rumped Storm-Petrel</text:p>
          </table:table-cell>
          <table:table-cell office:value-type="string">
            <text:p>Procellariiformes</text:p>
          </table:table-cell>
          <table:table-cell office:value-type="string">
            <text:p>Hydrobatidae</text:p>
          </table:table-cell>
          <table:table-cell/>
          <table:table-cell office:value-type="string">
            <text:p>Oceanodroma</text:p>
          </table:table-cell>
          <table:table-cell office:value-type="string">
            <text:p>castro</text:p>
          </table:table-cell>
          <table:table-cell office:value-type="string">
            <text:p>Va</text:p>
          </table:table-cell>
          <table:table-cell office:value-type="string">
            <text:p>P</text:p>
          </table:table-cell>
          <table:table-cell table:number-columns-repeated="3"/>
          <table:table-cell office:value-type="string">
            <text:p>N</text:p>
          </table:table-cell>
          <table:table-cell office:value-type="float" office:value="420">
            <text:p>420</text:p>
          </table:table-cell>
          <table:table-cell office:value-type="float" office:value="203">
            <text:p>203</text:p>
          </table:table-cell>
          <table:table-cell table:number-columns-repeated="1010"/>
        </table:table-row>
        <table:table-row table:style-name="ro3">
          <table:table-cell office:value-type="string">
            <text:p>Eurasian Collared-Dove</text:p>
          </table:table-cell>
          <table:table-cell office:value-type="string">
            <text:p>Columbiformes</text:p>
          </table:table-cell>
          <table:table-cell office:value-type="string">
            <text:p>Columbidae</text:p>
          </table:table-cell>
          <table:table-cell/>
          <table:table-cell office:value-type="string">
            <text:p>Streptopelia</text:p>
          </table:table-cell>
          <table:table-cell office:value-type="string">
            <text:p>decaocto</text:p>
          </table:table-cell>
          <table:table-cell office:value-type="string">
            <text:p>Va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2"/>
          <table:table-cell office:value-type="float" office:value="421">
            <text:p>421</text:p>
          </table:table-cell>
          <table:table-cell office:value-type="float" office:value="584">
            <text:p>584</text:p>
          </table:table-cell>
          <table:table-cell table:number-columns-repeated="1010"/>
        </table:table-row>
        <table:table-row table:style-name="ro3">
          <table:table-cell office:value-type="string">
            <text:p>Swainson's Warbler</text:p>
          </table:table-cell>
          <table:table-cell office:value-type="string">
            <text:p>Passeriformes</text:p>
          </table:table-cell>
          <table:table-cell office:value-type="string">
            <text:p>Parulidae</text:p>
          </table:table-cell>
          <table:table-cell/>
          <table:table-cell office:value-type="string">
            <text:p>Limnothlypis</text:p>
          </table:table-cell>
          <table:table-cell office:value-type="string">
            <text:p>swainsonii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22">
            <text:p>422</text:p>
          </table:table-cell>
          <table:table-cell office:value-type="float" office:value="1629">
            <text:p>1629</text:p>
          </table:table-cell>
          <table:table-cell table:number-columns-repeated="1010"/>
        </table:table-row>
        <table:table-row table:style-name="ro3">
          <table:table-cell office:value-type="string">
            <text:p>Little Stint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Calidris</text:p>
          </table:table-cell>
          <table:table-cell office:value-type="string">
            <text:p>minuta</text:p>
          </table:table-cell>
          <table:table-cell office:value-type="string">
            <text:p>Va</text:p>
          </table:table-cell>
          <table:table-cell table:number-columns-repeated="4"/>
          <table:table-cell office:value-type="string">
            <text:p>N</text:p>
          </table:table-cell>
          <table:table-cell office:value-type="float" office:value="423">
            <text:p>423</text:p>
          </table:table-cell>
          <table:table-cell office:value-type="float" office:value="452">
            <text:p>452</text:p>
          </table:table-cell>
          <table:table-cell table:number-columns-repeated="1010"/>
        </table:table-row>
        <table:table-row table:style-name="ro3">
          <table:table-cell office:value-type="string">
            <text:p>Wood Stork</text:p>
          </table:table-cell>
          <table:table-cell office:value-type="string">
            <text:p>Ciconiiformes</text:p>
          </table:table-cell>
          <table:table-cell office:value-type="string">
            <text:p>Ciconiidae</text:p>
          </table:table-cell>
          <table:table-cell/>
          <table:table-cell office:value-type="string">
            <text:p>Mycteria</text:p>
          </table:table-cell>
          <table:table-cell office:value-type="string">
            <text:p>american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24">
            <text:p>424</text:p>
          </table:table-cell>
          <table:table-cell office:value-type="float" office:value="214">
            <text:p>214</text:p>
          </table:table-cell>
          <table:table-cell table:number-columns-repeated="1010"/>
        </table:table-row>
        <table:table-row table:style-name="ro3">
          <table:table-cell office:value-type="string">
            <text:p>Wood Sandpiper</text:p>
          </table:table-cell>
          <table:table-cell office:value-type="string">
            <text:p>Charadriiformes</text:p>
          </table:table-cell>
          <table:table-cell office:value-type="string">
            <text:p>Scolopacidae</text:p>
          </table:table-cell>
          <table:table-cell office:value-type="string">
            <text:p>Scolopacinae</text:p>
          </table:table-cell>
          <table:table-cell office:value-type="string">
            <text:p>Tringa</text:p>
          </table:table-cell>
          <table:table-cell office:value-type="string">
            <text:p>glareola</text:p>
          </table:table-cell>
          <table:table-cell office:value-type="string">
            <text:p>Va</text:p>
          </table:table-cell>
          <table:table-cell table:number-columns-repeated="5"/>
          <table:table-cell office:value-type="float" office:value="425">
            <text:p>425</text:p>
          </table:table-cell>
          <table:table-cell office:value-type="float" office:value="428">
            <text:p>428</text:p>
          </table:table-cell>
          <table:table-cell table:number-columns-repeated="1010"/>
        </table:table-row>
      </table:table>
      <table:database-ranges>
        <table:database-range table:target-range-address="Sheet1.A14:Sheet1.AMJ337" table:contains-header="false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12/31/2012</text:date>, <text:time>19:0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2-31T19:02:34</dc:date>
    <dc:creator>letoile </dc:creator>
    <meta:generator>OpenOffice.org/3.2$Unix OpenOffice.org_project/320m19$Build-9505</meta:generator>
    <meta:editing-duration>PT00H19M53S</meta:editing-duration>
    <meta:editing-cycles>4</meta:editing-cycles>
    <meta:document-statistic meta:table-count="1" meta:cell-count="3853" meta:object-count="0"/>
  </office:meta>
</office:document-meta>
</file>